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laar 2A gemeente Nuenen, Gerwen en Nederwetten, aanvraag omgevingsvergunning ontvangen voor het wijzigen van het gebruik ten behoeve van het plaats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109</text:p>
            <text:p text:style-name="common-al">Omschrijving: het wijzigen van het gebruik ten behoeve van het plaatsen van een bijgebouw</text:p>
            <text:p text:style-name="common-al">Datum ontvangst: 21 mei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488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8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8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4422</meta:user-defined>
    <dc:language>nl</dc:language>
    <meta:user-defined meta:name="OVERHEID.EPSG28992/DC.spatial">166986 388310</meta:user-defined>
    <meta:user-defined meta:name="DC.title">Langlaar 2A gemeente Nuenen, Gerwen en Nederwetten, aanvraag omgevingsvergunning ontvangen voor het wijzigen van het gebruik ten behoeve van het plaatsen van een bijgebouw.</meta:user-defined>
    <meta:user-defined meta:name="OVERHEID.PostcodeHuisnummer/OVERHEIDop.postcodeHuisnummer">5674SK 2</meta:user-defined>
    <meta:user-defined meta:name="OVERHEIDop.straatnaam">Langlaar</meta:user-defined>
    <meta:user-defined meta:name="OVERHEIDop.woonplaats">Nuen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887</meta:user-defined>
    <meta:user-defined meta:name="OVERHEIDop.GmbID/DC.identifier">gmb-2021-164887</meta:user-defined>
    <meta:user-defined meta:name="OVERHEIDop.versieInformatie"/>
  </office:meta>
</office:document-meta>
</file>