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dak van een woning, Wolter Heukelslaan 59 te Utrecht, HZ_WABO-21-18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ter Heukelslaan 59 te Utrecht</text:span>
          </text:p>
            <text:p text:style-name="common-al">HZ_WABO-21-18529</text:p>
            <text:p text:style-name="common-al">Toelichting: het plaatsen van zonnepanelen op het dak van een woning</text:p>
            <text:p text:style-name="common-al">Datum ontvangst aanvraag: 23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8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87.79 456072.19</meta:user-defined>
    <meta:user-defined meta:name="DC.title">Aanvraag omgevingsvergunning, het plaatsen van zonnepanelen op het dak van een woning, Wolter Heukelslaan 59 te Utrecht, HZ_WABO-21-18529</meta:user-defined>
    <meta:user-defined meta:name="OVERHEID.PostcodeHuisnummer/OVERHEIDop.postcodeHuisnummer">3581SV 59</meta:user-defined>
    <meta:user-defined meta:name="OVERHEIDop.straatnaam">Wolter Heukelslaan</meta:user-defined>
    <meta:user-defined meta:name="OVERHEIDop.woonplaats">Utrecht</meta:user-defined>
    <meta:user-defined meta:name="DCTERMS.W3CDTF/DCTERMS.available">2021-05-27</meta:user-defined>
    <meta:user-defined meta:name="OVERHEIDop.externeBijlage">Publiceerbaar-A|exb-2021-31070</meta:user-defined>
    <meta:user-defined meta:name="DCTERMS.W3CDTF/OVERHEIDop.jaargang">2021</meta:user-defined>
    <meta:user-defined meta:name="OVERHEIDop.publicationIssue">164881</meta:user-defined>
    <meta:user-defined meta:name="OVERHEIDop.GmbID/DC.identifier">gmb-2021-164881</meta:user-defined>
    <meta:user-defined meta:name="OVERHEIDop.versieInformatie"/>
  </office:meta>
</office:document-meta>
</file>