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eindorp, Venneperweg 1229, 2144 KH, plaatsen van een dakopbouw op het achterdakvlak, verzenddatum 22-05-2021, zaaknummer 4772799, olonummer 6049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87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87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908.703 477872.214</meta:user-defined>
    <meta:user-defined meta:name="DC.title">Verleende omgevingsvergunning, Beindorp, Venneperweg 1229, 2144 KH, plaatsen van een dakopbouw op het achterdakvlak, verzenddatum 22-05-2021, zaaknummer 4772799, olonummer 6049247.</meta:user-defined>
    <meta:user-defined meta:name="OVERHEID.PostcodeHuisnummer/OVERHEIDop.postcodeHuisnummer">2144KH 1229</meta:user-defined>
    <meta:user-defined meta:name="OVERHEIDop.straatnaam">Venneperweg</meta:user-defined>
    <meta:user-defined meta:name="OVERHEIDop.woonplaats">Beinsdorp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877</meta:user-defined>
    <meta:user-defined meta:name="OVERHEIDop.GmbID/DC.identifier">gmb-2021-164877</meta:user-defined>
    <meta:user-defined meta:name="OVERHEIDop.versieInformatie"/>
  </office:meta>
</office:document-meta>
</file>