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2 gemeente Nuenen, Gerwen en Nederwetten, aanvraag omgevingsvergunning ontvangen voor het wijzig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0</text:p>
            <text:p text:style-name="common-al">Omschrijving: het wijzigen van de constructie</text:p>
            <text:p text:style-name="common-al">Datum ontvangst: 21 me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8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421</meta:user-defined>
    <dc:language>nl</dc:language>
    <meta:user-defined meta:name="OVERHEID.EPSG28992/DC.spatial">165936 386573</meta:user-defined>
    <meta:user-defined meta:name="DC.title">Zonnedauwhof 2 gemeente Nuenen, Gerwen en Nederwetten, aanvraag omgevingsvergunning ontvangen voor het wijzigen van de constructie.</meta:user-defined>
    <meta:user-defined meta:name="OVERHEID.PostcodeHuisnummer/OVERHEIDop.postcodeHuisnummer">5672XE 2</meta:user-defined>
    <meta:user-defined meta:name="OVERHEIDop.straatnaam">Zonnedauwhof</meta:user-defined>
    <meta:user-defined meta:name="OVERHEIDop.woonplaats">Nuen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73</meta:user-defined>
    <meta:user-defined meta:name="OVERHEIDop.GmbID/DC.identifier">gmb-2021-164873</meta:user-defined>
    <meta:user-defined meta:name="OVERHEIDop.versieInformatie"/>
  </office:meta>
</office:document-meta>
</file>