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Meghenlaan 13, 5237 TB te 's-Hertogenbosch, het plaatsen van een dakopbouw op plat dak achterzijde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ut van Meghenlaan 13, 5237 TB te 's-Hertogenbosch</text:p>
            <text:p text:style-name="common-al">
            <text:span text:style-name="nadrukvet">Omschrijving: </text:span>het plaatsen van een dakopbouw op plat dak achterzijde bestaande woning</text:p>
            <text:p text:style-name="common-al">
            <text:span text:style-name="nadrukvet">Aangevraagde activiteiten: </text:span>Bouwen (Art.2.1 lid 1a Wabo), Strijd Gebr. gronden/bouww. met RO (art. 2.1 lid 1c ) </text:p>
            <text:p text:style-name="common-al">
            <text:span text:style-name="nadrukvet">Kenmerknummer: </text:span>WB00058694</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5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54.668 416216.216</meta:user-defined>
    <meta:user-defined meta:name="DC.title">Schout van Meghenlaan 13, 5237 TB te 's-Hertogenbosch, het plaatsen van een dakopbouw op plat dak achterzijde bestaande woning, omgevingsvergunning</meta:user-defined>
    <meta:user-defined meta:name="OVERHEID.PostcodeHuisnummer/OVERHEIDop.postcodeHuisnummer">5237TB 13</meta:user-defined>
    <meta:user-defined meta:name="OVERHEIDop.straatnaam">Schout van Meghenlaan</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54</meta:user-defined>
    <meta:user-defined meta:name="OVERHEIDop.GmbID/DC.identifier">gmb-2021-164854</meta:user-defined>
    <meta:user-defined meta:name="OVERHEIDop.versieInformatie"/>
  </office:meta>
</office:document-meta>
</file>