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drijventerrein De Rietvelden 's-Hertogenbosch, Vergunning brandveilig gebruik nieuwbouw Weener X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Vergunning brandveilig gebruik nieuwbouw Weener XL</text:span>
          </text:p>
            <text:p text:style-name="common-al"/>
            <text:p text:style-name="common-al">
            <text:span text:style-name="nadrukvet">Adres of locatie:</text:span> Bedrijventerrein De Rietvelden 's-Hertogenbosch</text:p>
            <text:p text:style-name="common-al">
            <text:span text:style-name="nadrukvet">Omschrijving:</text:span> Vergunning brandveilig gebruik nieuwbouw Weener XL</text:p>
            <text:p text:style-name="common-al">
            <text:span text:style-name="nadrukvet">Aangevraagde activiteiten:</text:span> Brandveilig gebruiken (Art. 2.1 lid 1d Wabo) (uitgebreid) </text:p>
            <text:p text:style-name="common-al">
            <text:span text:style-name="nadrukvet">Kenmerknummer:</text:span> WB00059020</text:p>
            <text:p text:style-name="common-al">
            <text:span text:style-name="nadrukvet">Datum ontvangst:</text:span> 21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85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5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5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225.384 412581.014</meta:user-defined>
    <meta:user-defined meta:name="DC.title">Bedrijventerrein De Rietvelden 's-Hertogenbosch, Vergunning brandveilig gebruik nieuwbouw Weener XL, omgevingsvergunning</meta:user-defined>
    <meta:user-defined meta:name="OVERHEID.PostcodeHuisnummer/OVERHEIDop.postcodeHuisnummer">5222BE 1</meta:user-defined>
    <meta:user-defined meta:name="OVERHEIDop.straatnaam">Pomphoekweg</meta:user-defined>
    <meta:user-defined meta:name="OVERHEIDop.woonplaats">'s-Hertogenbosch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4851</meta:user-defined>
    <meta:user-defined meta:name="OVERHEIDop.GmbID/DC.identifier">gmb-2021-164851</meta:user-defined>
    <meta:user-defined meta:name="OVERHEIDop.versieInformatie"/>
  </office:meta>
</office:document-meta>
</file>