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10 verlenging beslistermijn (verz. 12-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Boelewerf 26 2987 VD Ridderkerk (R200310910), voor het plaatsen van een entreedeur voor de bestaande overhead deur (verz 12-01-2021).</text:p>
            <text:p text:style-name="common-al"/>
            <text:p text:style-name="common-al">De beslistermijn wordt verlengd omdat meer tijd nodig is om de aanvraag te beoordelen. </text:p>
            <text:p text:style-name="common-al">Door dit besluit is de nieuwe uiterste beslisdatum 04-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10</meta:user-defined>
    <meta:user-defined meta:name="DCTERMS.abstract">Boelewerf 26, plaatsen entreedeur voor bestaande overhead deur  </meta:user-defined>
    <dc:language>nl</dc:language>
    <meta:user-defined meta:name="OVERHEID.EPSG28992/DC.spatial">99405.738 434988.646</meta:user-defined>
    <meta:user-defined meta:name="DC.title">Omgevingsvergunning R200310910 verlenging beslistermijn (verz. 12-01-2021)</meta:user-defined>
    <meta:user-defined meta:name="OVERHEID.PostcodeHuisnummer/OVERHEIDop.postcodeHuisnummer">2987VD 26</meta:user-defined>
    <meta:user-defined meta:name="OVERHEIDop.straatnaam">Boelewerf</meta:user-defined>
    <meta:user-defined meta:name="OVERHEIDop.woonplaats">Ridderkerk</meta:user-defined>
    <meta:user-defined meta:name="DCTERMS.W3CDTF/DCTERMS.available">2021-01-21</meta:user-defined>
    <meta:user-defined meta:name="DCTERMS.W3CDTF/OVERHEIDop.jaargang">2021</meta:user-defined>
    <meta:user-defined meta:name="OVERHEIDop.publicationIssue">16485</meta:user-defined>
    <meta:user-defined meta:name="OVERHEIDop.GmbID/DC.identifier">gmb-2021-16485</meta:user-defined>
    <meta:user-defined meta:name="OVERHEIDop.versieInformatie"/>
  </office:meta>
</office:document-meta>
</file>