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plein 3 A, 5221 BS te 's-Hertogenbosch, het verbouwen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riekoningenplein 3 A, 5221 BS te 's-Hertogenbosch</text:p>
            <text:p text:style-name="common-al">
            <text:span text:style-name="nadrukvet">Omschrijving: </text:span>het verbouwen van een pand</text:p>
            <text:p text:style-name="common-al">
            <text:span text:style-name="nadrukvet">Aangevraagde activiteiten: </text:span>Bouwen (art. 2.1 lid 1a Wabo), Handelen in strijd met regels ruimtelijke ordening (art. 2.1 lid 1c Wabo), Handelingen met gevolgen voor beschermde monumenten (art. 2.2 lid 1b Wabo) </text:p>
            <text:p text:style-name="common-al">
            <text:span text:style-name="nadrukvet">Kenmerknummer:</text:span> WB00056754</text:p>
            <text:p text:style-name="common-al">
            <text:span text:style-name="nadrukvet">Uiterste beslisdatum: </text:span>13 juli 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84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504.63 416529.456</meta:user-defined>
    <meta:user-defined meta:name="DC.title">Driekoningenplein 3 A, 5221 BS te 's-Hertogenbosch, het verbouwen van een pand, omgevingsvergunning</meta:user-defined>
    <meta:user-defined meta:name="OVERHEID.PostcodeHuisnummer/OVERHEIDop.postcodeHuisnummer">5221BS 3</meta:user-defined>
    <meta:user-defined meta:name="OVERHEIDop.straatnaam">Driekoningenplein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849</meta:user-defined>
    <meta:user-defined meta:name="OVERHEIDop.GmbID/DC.identifier">gmb-2021-164849</meta:user-defined>
    <meta:user-defined meta:name="OVERHEIDop.versieInformatie"/>
  </office:meta>
</office:document-meta>
</file>