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(kadastrale sectie S 669), het kappen van een Eik ten behoeve van de herinrichting van de Melk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5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 </text:span>
          </text:p>
            <text:p text:style-name="common-al">Melkweg (kadastrale sectie S 669), 7871 PH, </text:p>
            <text:p text:style-name="common-al">het kappen van een Eik ten behoeve van de herinrichting van de Melkweg, (4885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8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27.509 539094.625</meta:user-defined>
    <meta:user-defined meta:name="DC.title">Gemeente Borger-Odoorn, Klijndijk, Melkweg (kadastrale sectie S 669), het kappen van een Eik ten behoeve van de herinrichting van de Melkweg (verleend)</meta:user-defined>
    <meta:user-defined meta:name="OVERHEID.PostcodeHuisnummer/OVERHEIDop.postcodeHuisnummer">7871PE 12</meta:user-defined>
    <meta:user-defined meta:name="OVERHEIDop.straatnaam">Melkweg</meta:user-defined>
    <meta:user-defined meta:name="OVERHEIDop.woonplaats">Klijnd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43</meta:user-defined>
    <meta:user-defined meta:name="OVERHEIDop.GmbID/DC.identifier">gmb-2021-164843</meta:user-defined>
    <meta:user-defined meta:name="OVERHEIDop.versieInformatie"/>
  </office:meta>
</office:document-meta>
</file>