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diliadonk 51, 4707 TL  Roosendaal</text:p>
            <text:p text:style-name="tussenkopcur">Omschrijving : Omgevingsvergunning voor het intern verbouwen van een woning</text:p>
            <text:p text:style-name="tussenkopcur">Registratienummer : 2021WB0432</text:p>
            <text:p text:style-name="tussenkopcur">Publicatiedatum : 28-5-2021</text:p>
            <text:p text:style-name="tussenkopcur">Datum aanvraag : 1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4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31.301 392294.009</meta:user-defined>
    <meta:user-defined meta:name="DC.title">2021WB0432 Ingediende aanvraag voor een Omgevingsvergunning</meta:user-defined>
    <meta:user-defined meta:name="OVERHEID.PostcodeHuisnummer/OVERHEIDop.postcodeHuisnummer">4707TL 51</meta:user-defined>
    <meta:user-defined meta:name="OVERHEIDop.straatnaam">Odiliadonk</meta:user-defined>
    <meta:user-defined meta:name="OVERHEIDop.woonplaats">Roosendaa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40</meta:user-defined>
    <meta:user-defined meta:name="OVERHEIDop.GmbID/DC.identifier">gmb-2021-164840</meta:user-defined>
    <meta:user-defined meta:name="OVERHEIDop.versieInformatie"/>
  </office:meta>
</office:document-meta>
</file>