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ortelweg 9 te Deurn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renoveren van een woonhuis op de locatie Breemortelweg 9 te Deurne. De zaak is geregistreerd onder nummer HZ-2021-064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48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09 383887</meta:user-defined>
    <meta:user-defined meta:name="DC.title">Kennisgeving ontvangst aanvraag omgevingsvergunning Breemortelweg 9 te Deurne</meta:user-defined>
    <meta:user-defined meta:name="OVERHEID.PostcodeHuisnummer/OVERHEIDop.postcodeHuisnummer">5753RH 9</meta:user-defined>
    <meta:user-defined meta:name="OVERHEIDop.straatnaam">Breemortelweg</meta:user-defined>
    <meta:user-defined meta:name="OVERHEIDop.woonplaats">Deurne</meta:user-defined>
    <meta:user-defined meta:name="DCTERMS.W3CDTF/DCTERMS.available">2021-05-27</meta:user-defined>
    <meta:user-defined meta:name="OVERHEIDop.externeBijlage">Breemortelweg 9 Renovatie woonhuis.1(publiceerb...|exb-2021-31064</meta:user-defined>
    <meta:user-defined meta:name="OVERHEIDop.externeBijlage">200145-001-003-PA_pdf(publiceerbaar)|exb-2021-31065</meta:user-defined>
    <meta:user-defined meta:name="DCTERMS.W3CDTF/OVERHEIDop.jaargang">2021</meta:user-defined>
    <meta:user-defined meta:name="OVERHEIDop.publicationIssue">164838</meta:user-defined>
    <meta:user-defined meta:name="OVERHEIDop.GmbID/DC.identifier">gmb-2021-164838</meta:user-defined>
    <meta:user-defined meta:name="OVERHEIDop.versieInformatie"/>
  </office:meta>
</office:document-meta>
</file>