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llestraat 41, 4724 SH Wouw</text:p>
            <text:p text:style-name="tussenkopcur">Omschrijving : Omgevingsvergunning voor het bouwen van een bedrijfswoning</text:p>
            <text:p text:style-name="tussenkopcur">Registratienummer : 2021WB0124</text:p>
            <text:p text:style-name="tussenkopcur">Publicatiedatum : 28-5-2021</text:p>
            <text:p text:style-name="tussenkopcur">Datum besluit verzonden : 20-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3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44.058 393825.233</meta:user-defined>
    <meta:user-defined meta:name="DC.title">2021WB0124 Verleende Omgevingsvergunning Reguliere procedure</meta:user-defined>
    <meta:user-defined meta:name="OVERHEID.PostcodeHuisnummer/OVERHEIDop.postcodeHuisnummer">4724SH 41</meta:user-defined>
    <meta:user-defined meta:name="OVERHEIDop.straatnaam">Spellestraat</meta:user-defined>
    <meta:user-defined meta:name="OVERHEIDop.woonplaats">Wouw</meta:user-defined>
    <meta:user-defined meta:name="DCTERMS.W3CDTF/DCTERMS.available">2021-05-28</meta:user-defined>
    <meta:user-defined meta:name="DCTERMS.W3CDTF/OVERHEIDop.jaargang">2021</meta:user-defined>
    <meta:user-defined meta:name="OVERHEIDop.publicationIssue">164832</meta:user-defined>
    <meta:user-defined meta:name="OVERHEIDop.GmbID/DC.identifier">gmb-2021-164832</meta:user-defined>
    <meta:user-defined meta:name="OVERHEIDop.versieInformatie"/>
  </office:meta>
</office:document-meta>
</file>