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02, 4701 PW Roosendaal</text:p>
            <text:p text:style-name="tussenkopcur">Omschrijving : Omgevingsvergunning voor het verbouwen van het pand</text:p>
            <text:p text:style-name="tussenkopcur">Registratienummer : 2021WB0351</text:p>
            <text:p text:style-name="tussenkopcur">Publicatiedatum : 28-5-2021</text:p>
            <text:p text:style-name="tussenkopcur">Datum besluit verzonden : 18-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1.616 393980.864</meta:user-defined>
    <meta:user-defined meta:name="DC.title">2021WB0351 Verleende Omgevingsvergunning Reguliere procedure</meta:user-defined>
    <meta:user-defined meta:name="OVERHEID.PostcodeHuisnummer/OVERHEIDop.postcodeHuisnummer">4701PW 102</meta:user-defined>
    <meta:user-defined meta:name="OVERHEIDop.straatnaam">Raadhuisstraat</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26</meta:user-defined>
    <meta:user-defined meta:name="OVERHEIDop.GmbID/DC.identifier">gmb-2021-164826</meta:user-defined>
    <meta:user-defined meta:name="OVERHEIDop.versieInformatie"/>
  </office:meta>
</office:document-meta>
</file>