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37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Gripvelden 34, 4707 ZE Roosendaal</text:p>
            <text:p text:style-name="tussenkopcur">Omschrijving : Omgevingsvergunning voor het plaatsen van een draagbalk</text:p>
            <text:p text:style-name="tussenkopcur">Registratienummer : 2021WB0375</text:p>
            <text:p text:style-name="tussenkopcur">Publicatiedatum : 28-5-2021</text:p>
            <text:p text:style-name="tussenkopcur">Datum besluit verzonden : 21-5-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482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2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2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284.314 393035.726</meta:user-defined>
    <meta:user-defined meta:name="DC.title">2021WB0375 Verleende Omgevingsvergunning Reguliere procedure</meta:user-defined>
    <meta:user-defined meta:name="OVERHEID.PostcodeHuisnummer/OVERHEIDop.postcodeHuisnummer">4707ZE 34</meta:user-defined>
    <meta:user-defined meta:name="OVERHEIDop.straatnaam">Gripvelden</meta:user-defined>
    <meta:user-defined meta:name="OVERHEIDop.woonplaats">Roosendaal</meta:user-defined>
    <meta:user-defined meta:name="DCTERMS.W3CDTF/DCTERMS.available">2021-05-28</meta:user-defined>
    <meta:user-defined meta:name="DCTERMS.W3CDTF/OVERHEIDop.jaargang">2021</meta:user-defined>
    <meta:user-defined meta:name="OVERHEIDop.publicationIssue">164824</meta:user-defined>
    <meta:user-defined meta:name="OVERHEIDop.GmbID/DC.identifier">gmb-2021-164824</meta:user-defined>
    <meta:user-defined meta:name="OVERHEIDop.versieInformatie"/>
  </office:meta>
</office:document-meta>
</file>