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arrostraat 10, 5223 SP te 's-Hertogenbosch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Pizarrostraat 10, 5223 SP te 's-Hertogenbosch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25</text:p>
            <text:p text:style-name="common-al">
            <text:span text:style-name="nadrukvet">Datum ontvangst:</text:span> 2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82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2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82.315 411370.391</meta:user-defined>
    <meta:user-defined meta:name="DC.title">Pizarrostraat 10, 5223 SP te 's-Hertogenbosch, het bouwen van een dakkapel, omgevingsvergunning</meta:user-defined>
    <meta:user-defined meta:name="OVERHEID.PostcodeHuisnummer/OVERHEIDop.postcodeHuisnummer">5223SP 10</meta:user-defined>
    <meta:user-defined meta:name="OVERHEIDop.straatnaam">Pizarrostraat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823</meta:user-defined>
    <meta:user-defined meta:name="OVERHEIDop.GmbID/DC.identifier">gmb-2021-164823</meta:user-defined>
    <meta:user-defined meta:name="OVERHEIDop.versieInformatie"/>
  </office:meta>
</office:document-meta>
</file>