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G 1838 (Lisserdijk), realiseren van een steiger voor essentiële ontsluiting tegenover perceel Ringdijk 8, 1161 LZ, Lisse, 24-05-2021, zaaknummer 4837535, olonummer 61063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81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1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1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707.349 472341.664</meta:user-defined>
    <meta:user-defined meta:name="DC.title">Aangevraagde omgevingsvergunning, Lisserbroek, Kavel HLM03 AG 1838 (Lisserdijk), realiseren van een steiger voor essentiële ontsluiting tegenover perceel Ringdijk 8, 1161 LZ, Lisse, 24-05-2021, zaaknummer 4837535, olonummer 6106331.</meta:user-defined>
    <meta:user-defined meta:name="OVERHEID.PostcodeHuisnummer/OVERHEIDop.postcodeHuisnummer">2161LZ 8</meta:user-defined>
    <meta:user-defined meta:name="OVERHEIDop.straatnaam">Ringdijk</meta:user-defined>
    <meta:user-defined meta:name="OVERHEIDop.woonplaats">Liss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18</meta:user-defined>
    <meta:user-defined meta:name="OVERHEIDop.GmbID/DC.identifier">gmb-2021-164818</meta:user-defined>
    <meta:user-defined meta:name="OVERHEIDop.versieInformatie"/>
  </office:meta>
</office:document-meta>
</file>