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overkapping op het dakterras - Molensloot 48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overkapping op het dakterras aan de Molensloot 48, 2635 BP (18-05-2021) (Z-HZ_WABO-2021-014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80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43</meta:user-defined>
    <dc:language>nl</dc:language>
    <meta:user-defined meta:name="OVERHEID.EPSG28992/DC.spatial">81696.629 446528.11</meta:user-defined>
    <meta:user-defined meta:name="DC.title">Gemeente Midden-Delfland - verlenging beslistermijn omgevingsvergunning – plaatsen van een overkapping op het dakterras - Molensloot 48, Den Hoorn</meta:user-defined>
    <meta:user-defined meta:name="OVERHEID.PostcodeHuisnummer/OVERHEIDop.postcodeHuisnummer">2635BP 48</meta:user-defined>
    <meta:user-defined meta:name="OVERHEIDop.straatnaam">Molensloot</meta:user-defined>
    <meta:user-defined meta:name="OVERHEIDop.woonplaats">Den H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00</meta:user-defined>
    <meta:user-defined meta:name="OVERHEIDop.GmbID/DC.identifier">gmb-2021-164800</meta:user-defined>
    <meta:user-defined meta:name="OVERHEIDop.versieInformatie"/>
  </office:meta>
</office:document-meta>
</file>