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28 april 2021;</text:p>
            <text:p text:style-name="al"/>
            <text:p text:style-name="al">Gelezen het voorstel van burgemeester en wethouders van 2 maart 2021</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vast te stellen de volgende verordening: Erfgoedverordening Nijme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3-3">
              <text:list-item text:style-override="id1-3-2-2-3-3-1">
                <text:number>1.</text:number>
                <text:p text:style-name="al">gemeentelijk monument: monument of archeologisch monument dat is ingeschreven in het gemeentelijk erfgoedregister;</text:p>
              </text:list-item>
              <text:list-item text:style-override="id1-3-2-2-3-3-2">
                <text:number>2.</text:number>
                <text:p text:style-name="al">bouwhistorie monument: onroerend monument die overeenkomstig de bepalingen van deze verordening is aangewezen als bouwhistorie monument en die is ingeschreven in het gemeentelijke erfgoedregister Nijmegen. De bescherming betreft de bouwhistorische waarde of verwachte bouwhistorische waarde zoals vermeld in de redengevende omschrijving;</text:p>
              </text:list-item>
              <text:list-item text:style-override="id1-3-2-2-3-3-3">
                <text:number>3.</text:number>
                <text:p text:style-name="al">stadsbeeldobject: bouwwerk die overeenkomstig de bepalingen van deze verordening is aangewezen als stadsbeeldobject en die is opgenomen in het gemeentelijk erfgoedregister Nijmegen. Het betreft bouwwerken</text:p>
              </text:list-item>
              <text:list-item text:style-override="id1-3-2-2-3-3-4">
                <text:number>a.</text:number>
                <text:p text:style-name="al">die zijn gelegen binnen een overeenkomstig de bepalingen van deze verordening aangewezen beschermde stads- en/of dorpsgezicht (stadsbeeld);</text:p>
              </text:list-item>
              <text:list-item text:style-override="id1-3-2-2-3-3-5">
                <text:number>b.</text:number>
                <text:p text:style-name="al">die van beeldbepalend belang zijn voor het beschermde stadsbeeld en</text:p>
              </text:list-item>
              <text:list-item text:style-override="id1-3-2-2-3-3-6">
                <text:number>c.</text:number>
                <text:p text:style-name="al">waarvan de straatbeeldbepalende gevels, dakvlakken en de beeldbepalende elementen zoals opgenomen in de Atlas zijn beschermd;</text:p>
              </text:list-item>
              <text:list-item text:style-override="id1-3-2-2-3-3-7">
                <text:number>4.</text:number>
                <text:p text:style-name="al">identiteitsbepalend object: onroerend object die overeenkomstig de bepalingen van deze verordening is aangewezen als identiteitsbepalend object en die zijn opgenomen in het gemeentelijk erfgoedregister Nijmegen. De bescherming betreft de identiteitsbepalende waarden die van belang zijn op het niveau van de buurt, de wijk of de stad, zoals omschreven in de redengevende omschrijving;</text:p>
              </text:list-item>
              <text:list-item text:style-override="id1-3-2-2-3-3-8">
                <text:number>5.</text:number>
                <text:p text:style-name="al">beeldbepalend pand: pand, geen beschermd gemeentelijk monument zijnde, dat van algemeen belang is voor de gemeente en:</text:p>
              </text:list-item>
              <text:list-item text:style-override="id1-3-2-2-3-3-9">
                <text:number>a.</text:number>
                <text:p text:style-name="al">deel uitmaakt van een beschermd stads- of dorpsgezicht als bedoeld in artikel 35 van de Monumentenwet 1988 of artikel 20 van deze verordening;</text:p>
              </text:list-item>
              <text:list-item text:style-override="id1-3-2-2-3-3-10">
                <text:number>b.</text:number>
                <text:p text:style-name="al">van beeldbepalend belang is voor het beschermde stads- of dorpsgezicht</text:p>
              </text:list-item>
            </text:list>
            <text:p text:style-name="al">De bescherming betreft in ieder geval de straatbeeldbepalende gevels, dakvlakken en beeldbepalende elementen van het perceel.</text:p>
            <text:list text:style-name="id1-3-2-2-3-5">
              <text:list-item text:style-override="id1-3-2-2-3-5-1">
                <text:number>6.</text:number>
                <text:p text:style-name="al">stads- en/of dorpsgezicht, dan wel (stadsbeeld):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3-5-2">
                <text:number>7.</text:number>
                <text:p text:style-name="al">atlas: boekwerk dat onderdeel uitmaakt van besluiten tot aanwijzing van stadsbeelden en waarin een beschrijving en waardering van het beschermde stadsbeeld, van de stadsbeeldobjecten en van de stadsbeeldbepalende elementen zijn opgenomen.</text:p>
              </text:list-item>
              <text:list-item text:style-override="id1-3-2-2-3-5-3">
                <text:number>8.</text:number>
                <text:p text:style-name="al">redengevende omschrijving: document dat onderdeel moet uitmaken van besluiten tot aanwijzing van gemeentelijke monumenten en bouwhistorie monumenten met daarin tenminste gegevens over de inschrijving en ter identificatie van het aangewezen gemeentelijk cultureel erfgoed;</text:p>
              </text:list-item>
              <text:list-item text:style-override="id1-3-2-2-3-5-4">
                <text:number>9.</text:number>
                <text:p text:style-name="al">selectiecriteria: criteria, zoals opgenomen in de bijlage van deze verordening, op basis waarvan objecten kunnen worden geselecteerd die in aanmerking komen om overeenkomstig de bepalingen van deze verordening aangewezen te worden als gemeentelijk monument, bouwhistorie monument of als identiteitsbepalend object;</text:p>
              </text:list-item>
              <text:list-item text:style-override="id1-3-2-2-3-5-5">
                <text:number>10.</text:number>
                <text:p text:style-name="al">omgevingsvergunning: omgevingsvergunning als bedoeld in artikel 2.2, eerste lid, aanhef en onder b, van de Wet algemene bepalingen omgevingsrecht;</text:p>
              </text:list-item>
              <text:list-item text:style-override="id1-3-2-2-3-5-6">
                <text:number>11.</text:number>
                <text:p text:style-name="al">minister: Minister van Onderwijs, Cultuur en Wetenschap;</text:p>
              </text:list-item>
            </text:list>
            <text:p text:style-name="al"/>
            <text:p text:style-name="al">Voor meer bepalingen van begrippen wordt verwezen naar de toelichting van deze verordening en de Erfgoedwet.</text:p>
            <text:p text:style-name="al"/>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4-2-2">
                <text:number>2.</text:number>
                <text:p text:style-name="al">Het gemeentelijk erfgoedregister bevat:</text:p>
              </text:list-item>
              <text:list-item text:style-override="id1-3-2-2-4-2-3">
                <text:number>a.</text:number>
                <text:p text:style-name="al">gegevens over de inschrijving en ter identificatie van het aangewezen gemeentelijk cultureel erfgoed;</text:p>
              </text:list-item>
              <text:list-item text:style-override="id1-3-2-2-4-2-4">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section>
          <text:section text:name="paragraaf_id1-3-2-2-5" text:style-name="paragraaf">
            <text:p text:style-name="paragraaf_kop"><text:span text:style-name="label">§</text:span> <text:span text:style-name="nr">2.</text:span> Aanwijzing van beschermde gemeentelijke cultuurgoederen en verzamel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6-2">
              <text:list-item text:style-override="id1-3-2-2-6-2-1">
                <text:number>1.</text:number>
                <text:p text:style-name="al">De gemeenteraad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6-2-2">
                <text:number>2.</text:number>
                <text:p text:style-name="al">De gemeenteraad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6-2-5">
                <text:number>5.</text:number>
                <text:p text:style-name="al">Dit artikel is niet van toepassing op: </text:p>
              </text:list-item>
              <text:list-item text:style-override="id1-3-2-2-6-2-6">
                <text:number>a.</text:number>
                <text:p text:style-name="al">beschermde cultuurgoederen en beschermde verzamelingen als bedoeld in artikel 1.1 van de Erfgoedwet, en</text:p>
              </text:list-item>
              <text:list-item text:style-override="id1-3-2-2-6-2-7">
                <text:number>b.</text:number>
                <text:p text:style-name="al">cultureel erfgoed dat is aangewezen op grond van een provinciale erfgoedverordening als bedoeld in artikel 3.17, eerste lid, van de Erfgoedwet.</text:p>
              </text:list-item>
            </text:list>
          </text:section>
          <text:section text:name="artikel_id1-3-2-2-7"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7-2">
              <text:list-item text:style-override="id1-3-2-2-7-2-1">
                <text:number>1.</text:number>
                <text:p text:style-name="al">De gemeenteraad kan, eventueel op verzoek van het college van burgemeester en wethouders, een besluit tot aanwijzing als bedoeld in artikel 3, eerste of tweede lid,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7-2-2">
                <text:number>2.</text:number>
                <text:p text:style-name="al">Een aanwijzing vervalt met ingang van de dag waarop het cultuurgoed of de verzameling waarop de aanwijzing betrekking heeft wordt aangewezen als:</text:p>
              </text:list-item>
              <text:list-item text:style-override="id1-3-2-2-7-2-3">
                <text:number>a.</text:number>
                <text:p text:style-name="al">beschermd cultuurgoed of beschermde verzameling als bedoeld in artikel 1.1 van de Erfgoedwet, of </text:p>
              </text:list-item>
              <text:list-item text:style-override="id1-3-2-2-7-2-4">
                <text:number>b.</text:number>
                <text:p text:style-name="al">beschermd cultureel erfgoed op grond van een provinciale erfgoedverordening als bedoeld in artikel 3.17, eerste lid, van de Erfgoedwet.</text:p>
              </text:list-item>
              <text:list-item text:style-override="id1-3-2-2-7-2-5">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8" text:style-name="paragraaf">
            <text:p text:style-name="paragraaf_kop"><text:span text:style-name="label">§</text:span> <text:span text:style-name="nr">3.</text:span> Aanwijzing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1">
                <text:number>1.</text:number>
                <text:p text:style-name="al">1 De gemeenteraad kan besluiten een monument of archeologisch monument dat van bijzonder belang is voor de gemeente vanwege zijn schoonheid, betekenis voor de wetenschap of cultuurhistorische waarde aan te wijzen als gemeentelijk monument, bouwhistorie monument, identiteitsbepalend object of beeldbepalend pand. </text:p>
              </text:list-item>
              <text:list-item text:style-override="id1-3-2-2-9-2-2">
                <text:number>2.</text:number>
                <text:p text:style-name="al">Dit artikel is niet van toepassing op: </text:p>
              </text:list-item>
              <text:list-item text:style-override="id1-3-2-2-9-2-3">
                <text:number>a.</text:number>
                <text:p text:style-name="al">rijksmonumenten, en</text:p>
              </text:list-item>
              <text:list-item text:style-override="id1-3-2-2-9-2-4">
                <text:number>b.</text:number>
                <text:p text:style-name="al">monumenten en archeologische monumenten die zijn aangewezen op grond van een provinciale erfgoedverordening als bedoeld in 3.17, eerste lid, van de Erfgoedwet.</text:p>
              </text:list-item>
              <text:list-item text:style-override="id1-3-2-2-9-2-5">
                <text:number>3.</text:number>
                <text:p text:style-name="al">Stadsbeeldobjecten, beeldbepalende panden en identiteitsbepalende objecten die na aanwijzing als beschermd stadsbeeldobject of identiteitsbepalend object worden aangewezen als gemeentelijk monument als bedoeld in artikel 5 worden geacht niet meer aangewezen te zijn als beschermd stadsbeeldobject of identiteitsbepalend object.</text:p>
              </text:list-item>
            </text:list>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0-2-2">
                <text:number>2.</text:number>
                <text:p text:style-name="al">Voordat een religieus monument wordt aangewezen, voeren burgemeester en wethouders overleg over het voornemen met de eigenaar. </text:p>
              </text:list-item>
            </text:list>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De bescherming van paragraaf 4 is van overeenkomstige toepassing op het monument, bouwhistorie monument, identiteitsbepalend object, beeldbepalend pand of stadbeeldobject ten aanzien waarvan een voornemen als bedoeld in artikel 6 is bekendgemaakt. </text:p>
              </text:list-item>
              <text:list-item text:style-override="id1-3-2-2-11-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2-2-2">
                <text:number>2.</text:number>
                <text:p text:style-name="al">De gemeentelijke adviescommissie betrekt in ieder geval de leden die deskundig zijn op het gebied van de monumentenzorg bij het advies. </text:p>
              </text:list-item>
              <text:list-item text:style-override="id1-3-2-2-12-2-3">
                <text:number>3.</text:number>
                <text:p text:style-name="al">De gemeentelijke adviescommissie brengt binnen 8 weken na ontvangst van de adviesaanvraag schriftelijk en deugdelijk gemotiveerd advies uit.</text:p>
              </text:list-item>
            </text:list>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aanvraag om aanwijzing dient te worden besloten binnen 26 weken na ontvangst van de aanvraag.</text:p>
              </text:list-item>
              <text:list-item text:style-override="id1-3-2-2-13-2-2">
                <text:number>2.</text:number>
                <text:p text:style-name="al">De aanwijzing bevat in ieder geval de plaatselijke aanduiding van het gemeentelijke monument, het bouwhistorie monument, het identiteitsbepalend object of het stadbeeldobject, de datum van aanwijzing, de kadastrale aanduiding en een beschrijving van het gemeentelijke monument, het bouwhistorie monument, het identiteitsbepalend object of het stadbeeldobject.</text:p>
              </text:list-item>
            </text:list>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2-2">
                <text:number>2.</text:number>
                <text:p text:style-name="al">Zodra een aanwijzing onherroepelijk is geworden wordt deze onverwijld opgenomen in het gemeentelijk erfgoedregister.</text:p>
              </text:list-item>
            </text:list>
          </text:section>
          <text:section text:name="artikel_id1-3-2-2-15" text:style-name="artikel">
            <text:p text:style-name="artikel_kop_titel"><text:span text:style-name="artikel_kop_label">Artikel</text:span> <text:span text:style-name="artikel_kop_nr">11.</text:span> Voorlopige aanwijzing </text:p>
            <text:list text:style-name="id1-3-2-2-15-2">
              <text:list-item text:style-override="id1-3-2-2-15-2-1">
                <text:number>1.</text:number>
                <text:p text:style-name="al">In een spoedeisend geval kunnen burgemeester en wethouders een monument of archeologisch monument, aanwijzen als voorlopig gemeentelijk monument, voorlopig bouwhistorie monument, voorlopig identiteitsbepalend object, voorlopig beeldbepalend pand of voorlopig stadbeeldobject. In afwijking van artikel 8 wordt in dat geval aan de gemeentelijke adviescommissie advies gevraagd over de vastgestelde aanwijzing als voorlopig gemeentelijk monument voorlopig bouwhistorie monument, voorlopig identiteitsbepalend object, voorlopig beeldbepalend pand of voorlopig stadbeeldobject.</text:p>
              </text:list-item>
              <text:list-item text:style-override="id1-3-2-2-15-2-2">
                <text:number>2.</text:number>
                <text:p text:style-name="al">Een aanwijzing als bedoeld in lid 1 vervalt na 26 weken of zoveel eerder als burgemeester en wethouders een besluit hebben genomen over de aanwijzing, bedoeld in artikel 5. </text:p>
              </text:list-item>
              <text:list-item text:style-override="id1-3-2-2-15-2-3">
                <text:number>3.</text:number>
                <text:p text:style-name="al">Paragraaf 4 is van overeenkomstige toepassing vanaf het moment dat belanghebbenden schriftelijk in kennis worden gesteld van het besluit van burgemeester en wethouders tot aanwijzing als bedoeld in lid 1. Artikel 10 is van overeenkomstige toepassing op deze aanwijzing.</text:p>
              </text:list-item>
            </text:list>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Burgemeester en wethouders kunnen ten aanzien van gemeentelijke monumenten, bouwhistorie monumenten, identiteitsbepalend objecten, beeldbepalend pand of stadbeeldobjecten en als het om een voorlopige aanwijzing gaat ambtshalve wijzigingen aanbrengen in het gemeentelijk erfgoedregister.</text:p>
              </text:list-item>
              <text:list-item text:style-override="id1-3-2-2-16-2-2">
                <text:number>2.</text:number>
                <text:p text:style-name="al">Als de wijziging ziet op het schrappen uit het register is paragraaf 3 van overeenkomstige toepassing, tenzij het monument, het bouwhistorie monument, het identiteitsbepalend object, beeldbepalend pand of het stadbeeldobject waarop de aanwijzing betrekking heeft als zodanig is tenietgegaan.</text:p>
              </text:list-item>
              <text:list-item text:style-override="id1-3-2-2-16-2-3">
                <text:number>3.</text:number>
                <text:p text:style-name="al">Een aanwijzing vervalt met ingang van de dag waarop het monument, het bouwhistorie monument, het identiteitsbepalend object, beeldbepalend pand of het stadbeeldobjec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7" text:style-name="paragraaf">
            <text:p text:style-name="paragraaf_kop"><text:span text:style-name="label">§</text:span> <text:span text:style-name="nr">4.</text:span> Bescherming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text:p>
            <text:p text:style-name="al">Het is verboden een gemeentelijk monument, een bouwhistorie monument, een identiteitsbepalend object, beeldbepalend pand of een stadbeeldobject te beschadigen of te vernielen, of daaraan onderhoud te onthouden dat voor de instandhouding daarvan noodzakelijk is. </text:p>
          </text:section>
          <text:section text:name="artikel_id1-3-2-2-19" text:style-name="artikel">
            <text:p text:style-name="artikel_kop_titel"><text:span text:style-name="artikel_kop_label">Artikel</text:span> <text:span text:style-name="artikel_kop_nr">14.</text:span> Omgevingsvergunning </text:p>
            <text:list text:style-name="id1-3-2-2-19-2">
              <text:list-item text:style-override="id1-3-2-2-19-2-1">
                <text:number>1.</text:number>
                <text:p text:style-name="al">Het is verboden zonder omgevingsvergunning van burgemeester en wethouders een gemeentelijk monument, een bouwhistorie monument of een beeldbepalend pand:</text:p>
              </text:list-item>
              <text:list-item text:style-override="id1-3-2-2-19-2-2">
                <text:number>a.</text:number>
                <text:p text:style-name="al">te slopen, te verstoren, te verplaatsen of in enig opzicht te wijzigen, of</text:p>
              </text:list-item>
              <text:list-item text:style-override="id1-3-2-2-19-2-3">
                <text:number>b.</text:number>
                <text:p text:style-name="al">te herstellen, te gebruiken of te laten gebruiken op een wijze waardoor het wordt ontsierd of in gevaar gebracht.</text:p>
              </text:list-item>
              <text:list-item text:style-override="id1-3-2-2-19-2-4">
                <text:number>2.</text:number>
                <text:p text:style-name="al">Lid 1 is niet van toepassing op: </text:p>
              </text:list-item>
              <text:list-item text:style-override="id1-3-2-2-19-2-5">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9-2-6">
                <text:number>b.</text:number>
                <text:p text:style-name="al">inpandige veranderingen van het monument, voor zover het een onderdeel daarvan betreft dat vanuit het oogpunt van monumentenzorg zonder betekenis is.</text:p>
              </text:list-item>
              <text:list-item text:style-override="id1-3-2-2-19-2-7">
                <text:number>3.</text:number>
                <text:p text:style-name="al">Een aanvraag voor vergunning als bedoeld in lid 1 betreffende een beschermd bouwhistorie monument dient altijd vergezeld te gaan van een bouwhistorische verkenning van de onderdelen van het pand die bij de wijziging betrokken zijn. </text:p>
              </text:list-item>
              <text:list-item text:style-override="id1-3-2-2-19-2-8">
                <text:number>4.</text:number>
                <text:p text:style-name="al">Burgemeester en wethouders kunnen in het belang van de monumentenzorg nadere regels stellen met betrekking tot de uitvoering van werkzaamheden aan een gemeentelijk monument, een bouwhistorie monument of een stadbeeldobject. Deze regels kunnen mede inhouden een vrijstelling van het verbod, bedoeld in het eerste lid, of een plicht tot het melden van handelingen bedoeld in het tweede lid.</text:p>
              </text:list-item>
            </text:list>
          </text:section>
          <text:section text:name="artikel_id1-3-2-2-20"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20-3">
              <text:list-item text:style-override="id1-3-2-2-20-3-1">
                <text:number>a.</text:number>
                <text:p text:style-name="al">als de verlening berust op onjuiste of onvolledige gegevens en de juiste of volledige gegevens tot een ander besluit zou hebben geleid;</text:p>
              </text:list-item>
              <text:list-item text:style-override="id1-3-2-2-20-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1">
                <text:number>1.</text:number>
                <text:p text:style-name="al">De vergunning kan slechts worden verleend als het belang van de monumentenzorg zich daartegen niet verzet. </text:p>
              </text:list-item>
              <text:list-item text:style-override="id1-3-2-2-21-2-2">
                <text:number>2.</text:number>
                <text:p text:style-name="al">Een omgevingsvergunning voor een religieus monument wordt niet verleend zonder overeenstemming met de eigenaar.</text:p>
              </text:list-item>
            </text:list>
          </text:section>
          <text:section text:name="paragraaf_id1-3-2-2-22" text:style-name="paragraaf">
            <text:p text:style-name="paragraaf_kop"><text:span text:style-name="label">§</text:span> <text:span text:style-name="nr">5.</text:span> Bescherming identiteitsbepalende object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Omgevingsvergunning identiteitsbepalende objecten</text:p>
            <text:list text:style-name="id1-3-2-2-23-2">
              <text:list-item text:style-override="id1-3-2-2-23-2-1">
                <text:number>1.</text:number>
                <text:p text:style-name="al">Het is verboden zonder of in afwijking van een omgevingsvergunning van burgemeester en wethouders een beschermd identiteitsbepalend object geheel of gedeeltelijk af te breken of te verplaatsen, dan wel als rechthebbende een van deze gedragingen te gedogen.</text:p>
              </text:list-item>
              <text:list-item text:style-override="id1-3-2-2-23-2-2">
                <text:number>2.</text:number>
                <text:p text:style-name="al">Een aanvraag voor een vergunning als bedoeld in lid 1 moet vergezeld gaan van een schriftelijke rapportage waaruit blijkt dat de mogelijkheden tot herbestemming op adequate wijze zijn onderzocht.</text:p>
              </text:list-item>
              <text:list-item text:style-override="id1-3-2-2-23-2-3">
                <text:number>3.</text:number>
                <text:p text:style-name="al">Een vergunning als bedoeld in het eerste lid kan naast de weigeringsgronden in artikel 16, worden geweigerd indien: </text:p>
              </text:list-item>
              <text:list-item text:style-override="id1-3-2-2-23-2-4">
                <text:number>a.</text:number>
                <text:p text:style-name="al">de schriftelijke rapportage als bedoeld in lid 2, niet of in onvoldoende mate aantoont dat herbestemming redelijkerwijs onmogelijk is,</text:p>
              </text:list-item>
              <text:list-item text:style-override="id1-3-2-2-23-2-5">
                <text:number>b.</text:number>
                <text:p text:style-name="al">naar het oordeel van burgemeester en wethouders niet aannemelijk is dat op de plaats van het te slopen bouwwerk een ander bouwwerk kan of zal worden gebouwd. </text:p>
              </text:list-item>
            </text:list>
          </text:section>
          <text:section text:name="artikel_id1-3-2-2-24" text:style-name="artikel">
            <text:p text:style-name="artikel_kop_titel"><text:span text:style-name="artikel_kop_label">Artikel</text:span> <text:span text:style-name="artikel_kop_nr">18.</text:span> Intrekken van de omgevingsvergunning</text:p>
            <text:p text:style-name="al">De omgevingsvergunning, bedoeld in artikel 17, eerste lid, kan door burgemeester en wethouders worden ingetrokken:</text:p>
            <text:list text:style-name="id1-3-2-2-24-3">
              <text:list-item text:style-override="id1-3-2-2-24-3-1">
                <text:number>a.</text:number>
                <text:p text:style-name="al">als de verlening berust op onjuiste of onvolledige gegevens en de juiste of volledige gegevens tot een ander besluit zou hebben geleid;</text:p>
              </text:list-item>
              <text:list-item text:style-override="id1-3-2-2-2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paragraaf_id1-3-2-2-25" text:style-name="paragraaf">
            <text:p text:style-name="paragraaf_kop"><text:span text:style-name="label">§</text:span> <text:span text:style-name="nr">6.</text:span> Rijksmonument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7" text:style-name="paragraaf">
            <text:p text:style-name="paragraaf_kop"><text:span text:style-name="label">§</text:span> <text:span text:style-name="nr">7.</text:span> Gemeentelijke stadbeelden met stadsbeeldobjec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Aanwijzing als beschermd gemeentelijk stadsbeeld met stadsbeeldobjecten (stads- of dorpsgezicht)</text:p>
            <text:list text:style-name="id1-3-2-2-28-2">
              <text:list-item text:style-override="id1-3-2-2-28-2-1">
                <text:number>1.</text:number>
                <text:p text:style-name="al">De gemeenteraad besluit, op voorstel van burgemeester en wethouders, over aanwijzing als beschermd stadsbeeld en over aanwijzing van daarin gelegen stadsbeeldobjecten. Het besluit tot aanwijzing als beschermd stadsbeeld moet gebaseerd zijn op een Atlas.</text:p>
              </text:list-item>
              <text:list-item text:style-override="id1-3-2-2-28-2-2">
                <text:number>2.</text:number>
                <text:p text:style-name="al">Het burgemeester en wethouders kunnen, gehoord hebbende de gemeentelijke adviescommissie (art. 8), een voorstel aan de raad doen als bedoeld in het eerste lid. Het voorstel wordt gedurende zes weken ter inzage gelegd. </text:p>
              </text:list-item>
              <text:list-item text:style-override="id1-3-2-2-28-2-3">
                <text:number>3.</text:number>
                <text:p text:style-name="al">De gemeenteraad beslist binnen 26 weken na verzending van het voorstel, bedoeld in het tweede lid.</text:p>
              </text:list-item>
              <text:list-item text:style-override="id1-3-2-2-28-2-4">
                <text:number>4.</text:number>
                <text:p text:style-name="al">Een aangewezen gemeentelijk stads- of dorpsgezicht wordt onverwijld opgenomen in het gemeentelijk erfgoedregister.</text:p>
              </text:list-item>
              <text:list-item text:style-override="id1-3-2-2-28-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8-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8-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 </text:p>
              </text:list-item>
            </text:list>
          </text:section>
          <text:section text:name="artikel_id1-3-2-2-29" text:style-name="artikel">
            <text:p text:style-name="artikel_kop_titel"><text:span text:style-name="artikel_kop_label">Artikel</text:span> <text:span text:style-name="artikel_kop_nr">21.</text:span> Wijziging, intrekking en vervallen van de aanwijzing als beschermd gemeentelijke stadsbeeld met stadsbeeldobjecten (stads- of dorpsgezicht)</text:p>
            <text:list text:style-name="id1-3-2-2-29-2">
              <text:list-item text:style-override="id1-3-2-2-29-2-1">
                <text:number>1.</text:number>
                <text:p text:style-name="al">De gemeenteraad kan, op voorstel van burgemeester en wethouders, een besluit tot aanwijzing als bedoeld in artikel 20, eerste lid, wijzigen of intrekken. Artikel 20, tweede en derde lid, is hierop van overeenkomstige toepassing, tenzij het een aanpassing van ondergeschikte betekenis betreft of het stads- en dorpsgezicht waarop aanwijzing betrekking heeft als zodanig is tenietgegaan.</text:p>
              </text:list-item>
              <text:list-item text:style-override="id1-3-2-2-29-2-2">
                <text:number>2.</text:number>
                <text:p text:style-name="al">Een aanwijzing vervalt met ingang van de dag waarop het stads- en dorpsgezicht waarop de aanwijzing betrekking heeft wordt aangewezen als:</text:p>
              </text:list-item>
              <text:list-item text:style-override="id1-3-2-2-29-2-3">
                <text:number>a.</text:number>
                <text:p text:style-name="al">beschermd stads- en dorpsgezicht als bedoeld in artikel 35, eerste lid, van de Monumentenwet 1988, of </text:p>
              </text:list-item>
              <text:list-item text:style-override="id1-3-2-2-29-2-4">
                <text:number>b.</text:number>
                <text:p text:style-name="al">beschermd stads- en dorpsgezicht op grond van een provinciale erfgoedverordening als bedoeld in artikel 2.2, eerste lid, aanhef en onder c, van de Wet algemene bepalingen omgevingsrecht.</text:p>
              </text:list-item>
            </text:list>
            <text:list text:style-name="id1-3-2-2-29-3">
              <text:list-item text:style-override="id1-3-2-2-29-3-1">
                <text:number>3.</text:number>
                <text:p text:style-name="al">Zodra de wijziging, intrekking of het vervallen van een aanwijzing onherroepelijk is geworden wordt dat onverwijld bijgehouden in het gemeentelijk erfgoedregister. </text:p>
              </text:list-item>
            </text:list>
          </text:section>
          <text:section text:name="artikel_id1-3-2-2-30" text:style-name="artikel">
            <text:p text:style-name="artikel_kop_titel"><text:span text:style-name="artikel_kop_label">Artikel</text:span> <text:span text:style-name="artikel_kop_nr">22.</text:span> Verbodsbepaling en aanvraag vergunning</text:p>
            <text:list text:style-name="id1-3-2-2-30-2">
              <text:list-item text:style-override="id1-3-2-2-30-2-1">
                <text:number>1.</text:number>
                <text:p text:style-name="al">Het is verboden in een beschermd stadsbeeld zonder of in afwijking van een Omgevingsvergunning stadsbeeldobjecten alsmede stadsbeeldbepalende erfafscheidingen en erfinrichtingen:</text:p>
              </text:list-item>
              <text:list-item text:style-override="id1-3-2-2-30-2-2">
                <text:number>a.</text:number>
                <text:p text:style-name="al">geheel of gedeeltelijk af te breken, te verstoren, te verplaatsen of in enig opzicht te wijzigen, dan wel als rechthebbende een van deze gedragingen te gedogen;</text:p>
              </text:list-item>
              <text:list-item text:style-override="id1-3-2-2-30-2-3">
                <text:number>b.</text:number>
                <text:p text:style-name="al">te herstellen, te gebruiken of te laten gebruiken op een wijze, waardoor deze worden ontsierd of in gevaar gebracht, dan wel als rechthebbende een van deze gedragingen te gedogen.</text:p>
              </text:list-item>
              <text:list-item text:style-override="id1-3-2-2-30-2-4">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30-2-5">
                <text:number>3.</text:number>
                <text:p text:style-name="al">De artikelen 15 en 16 zijn van overeenkomstige toepassing.</text:p>
              </text:list-item>
              <text:list-item text:style-override="id1-3-2-2-30-2-6">
                <text:number>4.</text:number>
                <text:p text:style-name="al">Het eerste lid is niet van toepassing op het slopen ingevolge een verplichting als bedoeld in de artikelen 13, 13a of 13b van de Woningwet.</text:p>
              </text:list-item>
            </text:list>
          </text:section>
          <text:section text:name="paragraaf_id1-3-2-2-31" text:style-name="paragraaf">
            <text:p text:style-name="paragraaf_kop"><text:span text:style-name="label">§</text:span> <text:span text:style-name="nr">8.</text:span> Handhaving en toezicht</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33" text:style-name="artikel">
            <text:p text:style-name="artikel_kop_titel"><text:span text:style-name="artikel_kop_label">Artikel</text:span> <text:span text:style-name="artikel_kop_nr">24.</text:span> Toezichthouders</text:p>
            <text:list text:style-name="id1-3-2-2-33-2">
              <text:list-item text:style-override="id1-3-2-2-33-2-1">
                <text:number>1.</text:number>
                <text:p text:style-name="al">Met het toezicht op de naleving van het bepaalde bij of krachtens deze verordening zijn belast de bij besluit van het college aan te wijzen personen.</text:p>
              </text:list-item>
              <text:list-item text:style-override="id1-3-2-2-33-2-2">
                <text:number>2.</text:number>
                <text:p text:style-name="al">Burgemeester en wethouders kunnen daarnaast andere personen met dit toezicht belasten.</text:p>
              </text:list-item>
            </text:list>
          </text:section>
          <text:section text:name="paragraaf_id1-3-2-2-34" text:style-name="paragraaf">
            <text:p text:style-name="paragraaf_kop"><text:span text:style-name="label">§</text:span> <text:span text:style-name="nr">9.</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5.</text:span> Overgangsrecht</text:p>
            <text:list text:style-name="id1-3-2-2-35-2">
              <text:list-item text:style-override="id1-3-2-2-35-2-1">
                <text:number>1.</text:number>
                <text:p text:style-name="al">Een krachtens Monumentenverordening 2012 aangewezen en geregistreerd gemeentelijk monument, bouwhistorie monument, identiteitsbepalend object of stadbeeldobject, worden geacht aangewezen en geregistreerd te zijn overeenkomstig de bepalingen van deze verordening.</text:p>
              </text:list-item>
              <text:list-item text:style-override="id1-3-2-2-35-2-2">
                <text:number>2.</text:number>
                <text:p text:style-name="al">Aanvragen om vergunningen die zijn ingediend voorafgaand aan de inwerkingtreding van deze verordening worden afgehandeld met inachtneming van de Monumentenverordening 2012. </text:p>
              </text:list-item>
            </text:list>
          </text:section>
          <text:section text:name="artikel_id1-3-2-2-36" text:style-name="artikel">
            <text:p text:style-name="artikel_kop_titel"><text:span text:style-name="artikel_kop_label">Artikel</text:span> <text:span text:style-name="artikel_kop_nr">26.</text:span> Inwerkingtreding en citeertitel</text:p>
            <text:list text:style-name="id1-3-2-2-36-2">
              <text:list-item text:style-override="id1-3-2-2-36-2-1">
                <text:number>1.</text:number>
                <text:p text:style-name="al">Deze verordening treedt in werking op de dag na bekendmaking onder gelijktijdige intrekking van de verordening Monumentenverordening 2012. </text:p>
              </text:list-item>
              <text:list-item text:style-override="id1-3-2-2-36-2-2">
                <text:number>2.</text:number>
                <text:p text:style-name="al">Deze verordening wordt aangehaald als: Erfgoedverordening Nijmeg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8 april 2021</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religieus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bouwhistoriemonument, identiteitsbepalend object of beeldbepalend pand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bouwhistoriemonument, identiteitsbepalend object of beeldbepalend pand; er geldt bovendien niet zoiets als de voorheen gehanteerde vijftigjarengrens voor deze monumenten. </text:p>
          <text:p text:style-name="al">Bij de afweging van belangen die daarbij een rol spelen moeten ook de belangen van het gebruik ten opzichte van de te beschermen monumentale waarde uitdrukkelijk en gemotiveerd naar voren komen. Bij de voorbereiding van een aanwijzing moeten deze belangen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religieuz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religieus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religieus monument aangesloten bij artikel 3.2a van de Wabo.</text:p>
          <text:p text:style-name="al"/>
          <text:p text:style-name="al">
          <text:span text:style-name="nadrukvet">Artikel 17.</text:span>
          <text:span text:style-name="nadrukvet"/>
          <text:span text:style-name="nadrukvet">Omgevingsvergunning identiteitsbepalende objecten</text:span>
        </text:p>
          <text:p text:style-name="al">Dit artikel is gebaseerd op artikel 2.2 van de Wabo en inhoudelijk grotendeels gelijk aan de oude verordening.</text:p>
          <text:p text:style-name="al"/>
          <text:p text:style-name="al">
          <text:span text:style-name="nadrukvet">Artikel 1</text:span>
          <text:span text:style-name="nadrukvet">9</text:span>
          <text:span text:style-name="nadrukvet">.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text:span>
          <text:span text:style-name="nadrukvet">20</text:span>
          <text:span text:style-name="nadrukvet">. Aanwijzing als beschermd gemeentelijk stads</text:span>
          <text:span text:style-name="nadrukvet">beeld met stadsbeeldobjecten</text:span>
        </text:p>
          <text:p text:style-name="al">Dit artikel geeft de mogelijkheid aan de gemeenteraad om gemeentelijke stadsbeelden met stadsbeeldobjecten (stads- en dorpsgezichten) aan te wijzen, die vervolgens krachtens het bestemmingsplan moeten worden beschermd. Dit is vergelijkbaar met de thans nog geldende artikelen 35 en 36 van de Monumentenwet 1988; echter zonder de plicht de minister te horen. </text:p>
          <text:p text:style-name="al">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text:span>
          <text:span text:style-name="nadrukvet">21.</text:span>
          <text:span text:style-name="nadrukvet"> Wijziging, intrekking en vervallen van de aanwijzing als beschermd gemeentelijke stads</text:span>
          <text:span text:style-name="nadrukvet">beeld met stadsbeeldobjecten</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text:span>
          <text:span text:style-name="nadrukvet">2</text:span>
          <text:span text:style-name="nadrukvet">. Verbodsbepaling en aanvraag vergunning </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3</text:span>
          <text:span text:style-name="nadrukvet">.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4</text:span>
          <text:span text:style-name="nadrukvet">.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ection>
        <text:section text:name="bijlage_id1-3-2-5" text:style-name="bijlage">
          <text:p text:style-name="bijlage_top"/>
          <text:p text:style-name="hoofdstuk_kop"><text:span text:style-name="label">Bijlage</text:span> <text:span text:style-name="nr">1</text:span> Selectiecriteria voor aanwijzing van gemeentelijke gebouwde monumenten, bouwhistorie monumenten, stadsbeelden en stadsbeeldobjecten, identiteitsbepalende panden, beeldbepalende panden en archeologische gemeentelijke monumenten</text:p>
          <text:p text:style-name="al"/>
          <text:p text:style-name="al">
          <text:span text:style-name="nadrukvet">1.</text:span>
          <text:span text:style-name="nadrukvet">Selectiecriteria voor aanwijzing van gemeentelijke gebouwde monumenten, bouwhistorie monumenten, stadsbeelden en stadsbeeldobjecten</text:span>
        </text:p>
          <text:p text:style-name="al"/>
          <text:p text:style-name="al">De onderstaande selectiecriteria zijn gericht op het algemeen belang van de gemeente Nijmegen en dienen dus te worden toegepast op het niveau van de stad, de buurt of de wijk. Hieronder zijn begrepen de geïncorporeerde dorpskernen en de buitengebieden. Voor gemeentelijke monumenten kunnen elk van de vier criteria grondslag bieden voor bescherming. Voor bouwhistorie monumenten zijn de bouwhistorische en/of stedenbouwkundige criteria relevant. </text:p>
          <text:p text:style-name="al"/>
          <text:p text:style-name="al">
          <text:span text:style-name="nadrukcur">I.</text:span>
          <text:span text:style-name="nadrukcur">Architectuurhistorische criteria | Het object als zodanig.</text:span>
        </text:p>
          <text:p text:style-name="al">a. Bouwstijl</text:p>
          <text:p text:style-name="al">Het object is een goed voorbeeld van een bepaalde stijl of bouwtrant - al dan niet met plaatselijke variaties -, en van belang vanwege zijn esthetische kwaliteiten.</text:p>
          <text:p text:style-name="al">b. Ontwerper</text:p>
          <text:p text:style-name="al">Het object is van bijzonder belang voor het oeuvre van een bouwmeester, architect, interieur-, tuin- of stedenbouwkundig ontwerper dan wel een beeldend kunstenaar.</text:p>
          <text:p text:style-name="al">c. Bouwtype</text:p>
          <text:p text:style-name="al">Het object is van belang als goed voorbeeld van een functionele en/of typologische ontwikkeling.</text:p>
          <text:p text:style-name="al">d. Detaillering</text:p>
          <text:p text:style-name="al">Het object is van belang vanwege het bijzondere materiaalgebruik, detaillering, kleurgebruik en/of de ornamentiek.</text:p>
          <text:p text:style-name="al">e. Interieur</text:p>
          <text:p text:style-name="al">Het object is van belang vanwege de bijzondere samenhang tussen exterieur en interieur(onderdelen), of vanwege bepaalde interieuronderdelen.</text:p>
          <text:p text:style-name="al">f. Bouwtechniek</text:p>
          <text:p text:style-name="al">Bijzonder belang van het object voor de geschiedenis van de architectuur, bouwhistorie en/of bouwtechniek.</text:p>
          <text:p text:style-name="al"/>
          <text:p text:style-name="al">Het object als zodanig dient karakteristiek te zijn voor een bepaalde periode, een bepaalde architect of een bepaalde functie. De toegepaste detaillering en/of nog aanwezige interieuronderdelen en/of aspecten van bouwtechniek kunnen in belangrijke mate bijdragen aan de monumentwaardigheid van het object.</text:p>
          <text:p text:style-name="al"/>
          <text:p text:style-name="al">
          <text:span text:style-name="nadrukcur">II.</text:span>
          <text:span text:style-name="nadrukcur">Bouwhistorische criteria | Het object en zijn bouw-, verbouwings- en gebruiksgeschiedenis.</text:span>
        </text:p>
          <text:p text:style-name="al">a. Bouw- en verbouwingssporen</text:p>
          <text:p text:style-name="al">Het object is van belang vanwege de aanwezige bouw- en verbouwingssporen</text:p>
          <text:p text:style-name="al">b. Materiaal (gebruik)</text:p>
          <text:p text:style-name="al">Het object is van belang vanwege het bijzondere materiaal (gebruik)</text:p>
          <text:p text:style-name="al">c. Bouwtechniek</text:p>
          <text:p text:style-name="al">Het object is van belang vanwege een bijzondere constructie (wijze), bouwwijze of bouwtechniek </text:p>
          <text:p text:style-name="al">d. Structuur</text:p>
          <text:p text:style-name="al">Het object is van belang vanwege de (historische) (gegroeide) structuur</text:p>
          <text:p text:style-name="al">e. Wetenschappelijke bron</text:p>
          <text:p text:style-name="al">Het object is van belang als wetenschappelijke bron</text:p>
          <text:p text:style-name="al">f. Bouwhistorische verwachting</text:p>
          <text:p text:style-name="al">Het object is van belang vanwege de verwachting dat het aan één of meer van bovenstaande bouwhistorische criteria voldoet. Deze verwachting dient gebaseerd te zijn op een bouwhistorische inventarisatie c.q. verkenning.</text:p>
          <text:p text:style-name="al"/>
          <text:p text:style-name="al">Het object en zijn bouw-, verbouwings- en gebruiksgeschiedenis dient een bijdrage te leveren aan de ontwikkeling van de kennis over de bouwgeschiedenis, bouwtechniek en historische ontwikkeling van Nijmegen. Aspecten als bouwmassa, gevels, constructie, structuur, materiaalgebruik en bouwtechniek alsmede de (interieur)afwerking inclusief (sporen van) wijzigingen en toevoegingen kunnen hiervoor relevante informatie opleveren.</text:p>
          <text:p text:style-name="al"/>
          <text:p text:style-name="al">
          <text:span text:style-name="nadrukcur">III.</text:span>
          <text:span text:style-name="nadrukcur">Stedenbouwkundige criteria | Het object in zijn omgeving.</text:span>
        </text:p>
          <text:p text:style-name="al">a. Concept</text:p>
          <text:p text:style-name="al">Het object is beeldbepalend onderdeel van een belangrijk stedenbouwkundig en/of landschappelijk concept.</text:p>
          <text:p text:style-name="al">b. Gegroeid geheel</text:p>
          <text:p text:style-name="al">Het object is onderdeel van een historisch gegroeid stedelijk en/of landschappelijk samenhangend gebied en speelt daarin een beeldbepalende rol of is van belang voor de historische stadsstructuur.</text:p>
          <text:p text:style-name="al">c. Verkaveling</text:p>
          <text:p text:style-name="al">Het object is van bijzondere betekenis vanwege de wijze van verkaveling en/of terrein.</text:p>
          <text:p text:style-name="al">d. Ensemble</text:p>
          <text:p text:style-name="al">Het object heeft een ensemblewaarde in relatie met de omringende bebouwing of met park/tuin, groenvoorzieningen, wegen, wateren en/of bodemgesteldheid.</text:p>
          <text:p text:style-name="al">e. Silhouet</text:p>
          <text:p text:style-name="al">Het object is van bijzondere betekenis voor het gezicht van een streek, stad, dorp of wijk.</text:p>
          <text:p text:style-name="al"/>
          <text:p text:style-name="al">Het object in zijn omgeving dient karakteristiek te zijn voor de ruimtelijke en structurele ontwikkeling van de stad Nijmegen met daarin vervat de materialisatie van het leefklimaat en/of het geestelijk leven in deze stad en de daarin opgenomen en tot stadswijk uitgegroeide oude dorpskernen.</text:p>
          <text:p text:style-name="al"/>
          <text:p text:style-name="al">
          <text:span text:style-name="nadrukcur">IV.</text:span>
          <text:span text:style-name="nadrukcur">Cultuurhistorische criteria | Het object in de geschiedenis.</text:span>
        </text:p>
          <text:p text:style-name="al">a. Nederzettingshistorie</text:p>
          <text:p text:style-name="al">Het object is van belang als bijzondere uitdrukking van een geografische, landschappelijke en/of bestuurlijke ontwikkeling.</text:p>
          <text:p text:style-name="al">b. Historische waarde</text:p>
          <text:p text:style-name="al">Het object is van belang vanwege een plaatselijk, regionaal en/of landelijk historisch gegeven, zoals bekende bewoners, beroepen, bijzondere activiteiten en/of gebeurtenissen.</text:p>
          <text:p text:style-name="al">c. Sociaal-economisch en/ of maatschappelijk belang</text:p>
          <text:p text:style-name="al">Het object is van belang vanwege de bestemming die verbonden is met bijvoorbeeld een sociaalhistorische, economische, technische of religieuze ontwikkeling.</text:p>
          <text:p text:style-name="al"/>
          <text:p text:style-name="al">Het object in zijn geschiedenis omvat de aspecten van plaats, tijd en functie die ervoor zorgen dat het object een bijzondere plaats in cultuurhistorie van Nijmegen heeft gekregen. Hieronder vallen onder meer landgoederen en boerderijen ter herinnering aan de landelijke situatie van voorheen, maar ook technische gebouwen zoals gemalen, alsmede andere gebouwen die in de stedelijke geschiedenis een rol hebben gespeeld, waaronder de gebouwen verbonden met de stichting van de Katholieke Universiteit in 1923.</text:p>
          <text:p text:style-name="al">Naast de vier bovenstaande intrinsieke criteria worden de criteria gaafheid, zeldzaamheid en belevingswaarde meegewogen, die een verbijzondering zijn van de eerstgenoemde vier criteria.</text:p>
          <text:p text:style-name="al"/>
          <text:p text:style-name="al">
          <text:span text:style-name="nadrukcur">Gaafheid | Ongeschonden de tijd getrotseerd.</text:span>
        </text:p>
          <text:p text:style-name="al">a. Omgeving</text:p>
          <text:p text:style-name="al">Het object is van belang in relatie tot de structurele en/of visuele gaafheid van de stedelijke, dorpse of landschappelijke omgeving.</text:p>
          <text:p text:style-name="al">b. Hoofdvorm</text:p>
          <text:p text:style-name="al">Het object is van belang vanwege de architectonische kwaliteit van de samenstellende onderdelen (hoofd- en bijgebouwen, hekwerken en tuinaanleg e.d.).</text:p>
          <text:p text:style-name="al">c. Detaillering</text:p>
          <text:p text:style-name="al">Het object heeft een meerwaarde vanwege de architectonische gaafheid van de detaillering van ex- en/of interieur.</text:p>
          <text:p text:style-name="al">Een object dat ongeschonden de tijd getrotseerd heeft, verdient een hogere monumentwaardigheid dan vergelijkbare objecten. Het is daarbij wel van belang om te mee te wegen dat gaafheid zowel ‘oorspronkelijk’ als ‘procesmatig’ kan zijn; dat wil zeggen, gaaf vanaf de bouwtijd of een gaaf voorbeeld van een kenmerkende ontwikkeling (woonhuis met latere pui).</text:p>
          <text:p text:style-name="al"/>
          <text:p text:style-name="al">
          <text:span text:style-name="nadrukcur">Zeldzaamheid | Spaarzaam bewaard gebleven.</text:span>
        </text:p>
          <text:p text:style-name="al">Het object is van belang vanwege architectuurhistorische, bouwhistorische, stedenbouwkundige, typologische of functionele zeldzaamheid, eventueel verbonden met een bijzondere ouderdom. Dit belang kan, na vergelijking met andere vergelijkbare overgebleven objecten van nationaal, regionaal of lokaal belang zijn. </text:p>
          <text:p text:style-name="al">Voor de waardering van spaarzaam bewaard gebleven objecten is de grootte van het vergelijkingsgebied maatgevend; een stadhuis is lokaal, een gerechtsgebouw is regionaal en een archeologisch museum is nationaal een zeldzaamheid. In deze afweging dient ook meegenomen te worden, dat naarmate er sprake is van een hogere ouderdom en een grotere zeldzaamheid de gaafheid minder zwaar weegt en omgekeerd.</text:p>
          <text:p text:style-name="al"/>
          <text:p text:style-name="al">
          <text:span text:style-name="nadrukcur">Belevingswaarde; (uitzonderlijk) belang van het object, de structuur of het complex</text:span>
        </text:p>
          <text:p text:style-name="al">a. wegens de schoonheid </text:p>
          <text:p text:style-name="al">b. wegens de herinneringswaarde </text:p>
          <text:p text:style-name="al">c. wegens de functie in de woon- of werkomgeving </text:p>
          <text:p text:style-name="al"/>
          <text:p text:style-name="al">
          <text:span text:style-name="nadrukvet">2.</text:span>
          <text:span text:style-name="nadrukvet">Selectiecriteria voor aanwijzing van identiteitsbepalende objecten </text:span>
        </text:p>
          <text:p text:style-name="al"/>
          <text:p text:style-name="al">De onderstaande selectiecriteria zijn gericht op het algemeen belang van de gemeente Nijmegen en dienen dus te worden toegepast op het niveau van de stad, de buurt of de wijk. Hieronder zijn begrepen de geïncorporeerde dorpskernen en de buitengebieden. </text:p>
          <text:p text:style-name="al"/>
          <text:p text:style-name="al">
          <text:span text:style-name="nadrukcur">I.</text:span>
          <text:span text:style-name="nadrukcur">Architectuurhistorische criteria | Het object als zodanig.</text:span>
        </text:p>
          <text:p text:style-name="al">a. Bouwstijl</text:p>
          <text:p text:style-name="al">Het object is een voorbeeld van een (plaatselijk) bouwtrant.</text:p>
          <text:p text:style-name="al">b. Bouwtype</text:p>
          <text:p text:style-name="al">Het object is van belang als voorbeeld van een functionele en/of typologische ontwikkeling.</text:p>
          <text:p text:style-name="al">c. Detaillering</text:p>
          <text:p text:style-name="al">Het object is van belang vanwege het materiaalgebruik, detaillering, kleurgebruik en/of de ornamentiek.</text:p>
          <text:p text:style-name="al">d. Bouwtechniek</text:p>
          <text:p text:style-name="al">Belang van het object voor de geschiedenis van de architectuur, bouwhistorie en/of bouwtechniek.</text:p>
          <text:p text:style-name="al"/>
          <text:p text:style-name="al">Het object als zodanig dient karakteristiek te zijn voor Nijmegen.</text:p>
          <text:p text:style-name="al"/>
          <text:p text:style-name="al">
          <text:span text:style-name="nadrukcur">II.</text:span>
          <text:span text:style-name="nadrukcur">Stedenbouwkundige criteria | Het object in zijn omgeving.</text:span>
        </text:p>
          <text:p text:style-name="al">a. Concept</text:p>
          <text:p text:style-name="al">Het object is beeldbepalend onderdeel van een stedenbouwkundig en/of landschappelijk aanleg.</text:p>
          <text:p text:style-name="al">b. Gegroeid geheel</text:p>
          <text:p text:style-name="al">Het object is beeldondersteunend onderdeel van een historisch gegroeid stedelijk en/of landschappelijk samenhangend gebied.</text:p>
          <text:p text:style-name="al">c. Verkaveling</text:p>
          <text:p text:style-name="al">Het object is van betekenis vanwege de wijze van verkaveling en/of inrichting.</text:p>
          <text:p text:style-name="al">d. Ensemble</text:p>
          <text:p text:style-name="al">Het object heeft een ensemblewaarde in relatie met de omringende bebouwing of met park/tuin, groenvoorzieningen, wegen, wateren en/of bodemgesteldheid.</text:p>
          <text:p text:style-name="al">e. Silhouet</text:p>
          <text:p text:style-name="al">Het object is van betekenis voor het gezicht van de stad, de wijk, de buurt of de straat.</text:p>
          <text:p text:style-name="al"/>
          <text:p text:style-name="al">Het object in zijn omgeving dient karakteristiek te zijn voor de ruimtelijke en structurele ontwikkeling en samenhang van Nijmegen.</text:p>
          <text:p text:style-name="al"/>
          <text:p text:style-name="al">
          <text:span text:style-name="nadrukcur">III.</text:span>
          <text:span text:style-name="nadrukcur">Cultuurhistorische criteria | Het object in de Nijmeegse geschiedenis.</text:span>
        </text:p>
          <text:p text:style-name="al">a. Nederzettingshistorie</text:p>
          <text:p text:style-name="al">Het object is van belang als uitdrukking van een geografische, landschappelijke en/of bestuurlijke ontwikkeling.</text:p>
          <text:p text:style-name="al">b. Historische waarde</text:p>
          <text:p text:style-name="al">Het object is van belang vanwege een plaatselijk, regionaal en/of landelijk historisch gegeven, zoals bekende bewoners, beroepen, bijzondere activiteiten en/of gebeurtenissen.</text:p>
          <text:p text:style-name="al">c. Sociaal-economisch en/ of maatschappelijk belang</text:p>
          <text:p text:style-name="al">Het object is van belang vanwege de bestemming die verbonden is met bijvoorbeeld een sociaalhistorische, economische, technische, agrarische religieuze, enz. ontwikkeling.</text:p>
          <text:p text:style-name="al"/>
          <text:p text:style-name="al">Het object in de Nijmeegse geschiedenis omvat de aspecten van plaats, tijd en functie die ervoor zorgen dat het object een plaats in cultuurhistorie van Nijmegen heeft gekregen. </text:p>
          <text:p text:style-name="al"/>
          <text:p text:style-name="al">
          <text:span text:style-name="nadrukcur">IV. Belevingswaarde; (uitzonderlijk) belang van het object, de structuur of het complex</text:span>
        </text:p>
          <text:p text:style-name="al">a. wegens de schoonheid </text:p>
          <text:p text:style-name="al">b. wegens de herinneringswaarde </text:p>
          <text:p text:style-name="al">c. wegens de functie in de woon- of werkomgeving</text:p>
          <text:p text:style-name="al"/>
          <text:p text:style-name="al">
          <text:span text:style-name="nadrukvet">3.</text:span>
          <text:span text:style-name="nadrukvet">Selectiecriteria voor aanwijzing van beeldbepalende panden </text:span>
        </text:p>
          <text:p text:style-name="al"/>
          <text:p text:style-name="al">Een beeldbepalend pand is een kenmerkend deel van zijn omgeving doordat het:</text:p>
          <text:p text:style-name="al">• aantoonbaar meedoet in een stedenbouwkundige / landschappelijke context, op grote (wijkniveau) of kleine schaal (zoals in een ensemble)</text:p>
          <text:p text:style-name="al">• de bouwmassa en gevels expressie geven aan een stedenbouwkundig / landschappelijk concept</text:p>
          <text:p text:style-name="al">• het op een bijzondere c.q. betekenisvolle manier op zijn kavel / terrein staat</text:p>
          <text:p text:style-name="al">• zijn silhouet c.q. hoofdvorm een bijzondere betekenis heeft voor het gezicht van een streek, dorp of stadsdeel</text:p>
          <text:p text:style-name="al">• het een ontwerpkwaliteit heeft en eventueel bijzondere elementen bevat</text:p>
          <text:p text:style-name="al">• het een beeldbepalend karakter heeft voor de directe omgeving en daardoor onvervangbaar is in relatie tot zijn context</text:p>
          <text:p text:style-name="al"/>
          <text:p text:style-name="al">
          <text:span text:style-name="nadrukvet">4.</text:span>
          <text:span text:style-name="nadrukvet">Selectiecriteria voor aanwijzing van gemeentelijke archeologische monumenten</text:span>
        </text:p>
          <text:p text:style-name="al"/>
          <text:p text:style-name="al">1. Belevingswaarde: kan de vindplaats op basis van schoonheid of herinneringswaarde behoudenswaardig genoemd worden? Wanneer de archeologische overblijfselen zichtbaar zijn in het landschap – denk hierbij bijvoorbeeld aan grafheuvels, terpen en vliedbergen – verhoogt dat de belevingswaarde.</text:p>
          <text:p text:style-name="al">2. Fysieke kwaliteit: hoe is de conditie van de grondsporen en de conservering van de vondsten zoals bot, aardwerk, hout en (vuur)steen?</text:p>
          <text:p text:style-name="al">3. Inhoudelijk criteria: zijn er weinig vergelijkbare vindplaatsen bekend, dan verhoogt dat de inhoudelijke waarde.</text:p>
          <text:p text:style-name="al">De beoordeling en de waardering van archeologische vindplaatsen vindt plaats aan de hand van de Beoordelingsrichtlijn (BRL 4000) in de op dat moment geldende Kwaliteitsnorm Archeologie (KN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9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9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9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Huisvesting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Raadsbesluit d.d. 28 april 2021, nr. 20/2021</meta:user-defined>
    <meta:user-defined meta:name="DCTERMS.alternative">Erfgoedverordening Nijmegen 2021</meta:user-defined>
    <dc:language>nl</dc:language>
    <meta:user-defined meta:name="OVERHEID.Gemeente/DC.spatial">Nijmegen</meta:user-defined>
    <meta:user-defined meta:name="DC.title">Erfgoedverordening Nijmegen 2021</meta:user-defined>
    <meta:user-defined meta:name="DCTERMS.W3CDTF/DCTERMS.available">2021-05-27</meta:user-defined>
    <meta:user-defined meta:name="DCTERMS.W3CDTF/OVERHEIDop.jaargang">2021</meta:user-defined>
    <meta:user-defined meta:name="OVERHEIDop.publicationIssue">164799</meta:user-defined>
    <meta:user-defined meta:name="OVERHEIDop.betreftRegeling">CVDR658058_1</meta:user-defined>
    <meta:user-defined meta:name="xs:date/OVERHEIDop.startdatum">2021-05-28</meta:user-defined>
    <meta:user-defined meta:name="OVERHEIDop.GmbID/DC.identifier">gmb-2021-164799</meta:user-defined>
    <meta:user-defined meta:name="OVERHEIDop.versieInformatie"/>
  </office:meta>
</office:document-meta>
</file>