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ngeïsoleerde berging en een overkapping op het perceel Vos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ei 2021 een besluit genomen op de aanvraag met zaaknummer Z/21/631754 voor een Omgevingsvergunning voor het bouwen van een ongeïsoleerde berging en een overkapping op locatie Vossersteeg 1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79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ngeïsoleerde berging en een overkapping</meta:user-defined>
    <dc:language>nl</dc:language>
    <meta:user-defined meta:name="OVERHEID.EPSG28992/DC.spatial">214213 503988</meta:user-defined>
    <meta:user-defined meta:name="DC.title">Kennisgeving besluit op aanvraag voor het bouwen van een ongeïsoleerde berging en een overkapping op het perceel Vossersteeg 1 in Dalfsen</meta:user-defined>
    <meta:user-defined meta:name="OVERHEID.PostcodeHuisnummer/OVERHEIDop.postcodeHuisnummer">7722RH 1</meta:user-defined>
    <meta:user-defined meta:name="OVERHEIDop.straatnaam">Vossersteeg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798</meta:user-defined>
    <meta:user-defined meta:name="OVERHEIDop.GmbID/DC.identifier">gmb-2021-164798</meta:user-defined>
    <meta:user-defined meta:name="OVERHEIDop.versieInformatie"/>
  </office:meta>
</office:document-meta>
</file>