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legaliseren van het oprichten van een werktuigenberging - Klaas Engelbrechtsweg 6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legaliseren van het oprichten van een werktuigenberging aan de Klaas Engelbrechtsweg 6, 2636 DM Schipluiden (18-05-2021) (Z-HZ_WABO-2021-0135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479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9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9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135).</meta:user-defined>
    <dc:language>nl</dc:language>
    <meta:user-defined meta:name="OVERHEID.EPSG28992/DC.spatial">81369.77 445403.42</meta:user-defined>
    <meta:user-defined meta:name="DC.title">Gemeente Midden-Delfland - verlenging beslistermijn omgevingsvergunning – legaliseren van het oprichten van een werktuigenberging - Klaas Engelbrechtsweg 6, Schipluiden</meta:user-defined>
    <meta:user-defined meta:name="OVERHEID.PostcodeHuisnummer/OVERHEIDop.postcodeHuisnummer">2636DM 6</meta:user-defined>
    <meta:user-defined meta:name="OVERHEIDop.straatnaam">Klaas Engelbrechtsweg</meta:user-defined>
    <meta:user-defined meta:name="OVERHEIDop.woonplaats">Schiplu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96</meta:user-defined>
    <meta:user-defined meta:name="OVERHEIDop.GmbID/DC.identifier">gmb-2021-164796</meta:user-defined>
    <meta:user-defined meta:name="OVERHEIDop.versieInformatie"/>
  </office:meta>
</office:document-meta>
</file>