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herbestemmen en verbouwen van de voormalige hooiberg en paardenstal tot twee Short Stay accommodaties - Willemsoordseweg 5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herbestemmen en verbouwen van de voormalige hooiberg en paardenstal tot twee Short Stay accommodaties aan de Willemsoordseweg 5, 2636 EA Schipluiden (20-05-2021) (Z-HZ_WABO-2021-0082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479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9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9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1-0082</meta:user-defined>
    <dc:language>nl</dc:language>
    <meta:user-defined meta:name="OVERHEID.EPSG28992/DC.spatial">82588.66 440519.08</meta:user-defined>
    <meta:user-defined meta:name="DC.title">Gemeente Midden-Delfland - verlenging beslistermijn omgevingsvergunning – herbestemmen en verbouwen van de voormalige hooiberg en paardenstal tot twee Short Stay accommodaties - Willemsoordseweg 5, Schipluiden</meta:user-defined>
    <meta:user-defined meta:name="OVERHEID.PostcodeHuisnummer/OVERHEIDop.postcodeHuisnummer">2636EA 5</meta:user-defined>
    <meta:user-defined meta:name="OVERHEIDop.straatnaam">Willemsoordseweg</meta:user-defined>
    <meta:user-defined meta:name="OVERHEIDop.woonplaats">Schiplui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791</meta:user-defined>
    <meta:user-defined meta:name="OVERHEIDop.GmbID/DC.identifier">gmb-2021-164791</meta:user-defined>
    <meta:user-defined meta:name="OVERHEIDop.versieInformatie"/>
  </office:meta>
</office:document-meta>
</file>