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, 2, het verhar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5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orgerderstraat 2, 9536 PA, </text:p>
            <text:p text:style-name="common-al">het verharden van een bestaande uitrit, (3603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225.68 548032.82</meta:user-defined>
    <meta:user-defined meta:name="DC.title">Gemeente Borger-Odoorn, Ees, Borgerderstraat, 2, het verharden van een bestaande uitrit (verleend)</meta:user-defined>
    <meta:user-defined meta:name="OVERHEID.PostcodeHuisnummer/OVERHEIDop.postcodeHuisnummer">9536PA 2</meta:user-defined>
    <meta:user-defined meta:name="OVERHEIDop.straatnaam">Borgerderstraat</meta:user-defined>
    <meta:user-defined meta:name="OVERHEIDop.woonplaats">E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87</meta:user-defined>
    <meta:user-defined meta:name="OVERHEIDop.GmbID/DC.identifier">gmb-2021-164787</meta:user-defined>
    <meta:user-defined meta:name="OVERHEIDop.versieInformatie"/>
  </office:meta>
</office:document-meta>
</file>