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- verlenging beslistermijn omgevingsvergunning – deels slopen van een schuur - Kwakelweg 13,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Het deels slopen van een schuur aan de Kwakelweg 13, 3155 CB Maasland (20-05-2021) (Z-HZ_WABO-2021-0145).</text:p>
              </text:list-item>
            </text:list>
            <text:p text:style-name="last-al">Deze bekendmaking heeft een informatief karakter. Tegen deze beslissing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64786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786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786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/OVERHEID.category">Ruimte en infrastructuur | Organisatie en beleid</meta:user-defined>
    <meta:user-defined meta:name="OVERHEIDop.referentienummer"> (Z-HZ_WABO-2021-0145</meta:user-defined>
    <dc:language>nl</dc:language>
    <meta:user-defined meta:name="OVERHEID.EPSG28992/DC.spatial">79799.97 440823.39</meta:user-defined>
    <meta:user-defined meta:name="DC.title">Gemeente Midden-Delfland - verlenging beslistermijn omgevingsvergunning – deels slopen van een schuur - Kwakelweg 13, Maasland</meta:user-defined>
    <meta:user-defined meta:name="OVERHEID.PostcodeHuisnummer/OVERHEIDop.postcodeHuisnummer">3155CB 13</meta:user-defined>
    <meta:user-defined meta:name="OVERHEIDop.straatnaam">Kwakelweg</meta:user-defined>
    <meta:user-defined meta:name="OVERHEIDop.woonplaats">Maasland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4786</meta:user-defined>
    <meta:user-defined meta:name="OVERHEIDop.GmbID/DC.identifier">gmb-2021-164786</meta:user-defined>
    <meta:user-defined meta:name="OVERHEIDop.versieInformatie"/>
  </office:meta>
</office:document-meta>
</file>