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kozijnen en het toevoegen van een nieuw kozijn, het vervangen van de entreehal, de verwijderen van een draagmuur en het bouwen van een garage - Holierhoek 56,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kozijnen en het toevoegen van een nieuw kozijn, het vervangen van de entreehal, de verwijderen van een draagmuur en het bouwen van een garage aan de Holierhoek 56, 2636 EK Schipluiden (Z-HZ_WABO-2021-025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78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59</meta:user-defined>
    <dc:language>nl</dc:language>
    <meta:user-defined meta:name="OVERHEID.EPSG28992/DC.spatial">81344.84 443236.93</meta:user-defined>
    <meta:user-defined meta:name="DC.title">Gemeente Midden-Delfland - aanvraag omgevingsvergunning - vervangen van kozijnen en het toevoegen van een nieuw kozijn, het vervangen van de entreehal, de verwijderen van een draagmuur en het bouwen van een garage - Holierhoek 56, Schipluiden</meta:user-defined>
    <meta:user-defined meta:name="OVERHEID.PostcodeHuisnummer/OVERHEIDop.postcodeHuisnummer">2636EK 56</meta:user-defined>
    <meta:user-defined meta:name="OVERHEIDop.straatnaam">Holierhoek</meta:user-defined>
    <meta:user-defined meta:name="OVERHEIDop.woonplaats">Schipluiden</meta:user-defined>
    <meta:user-defined meta:name="DCTERMS.W3CDTF/DCTERMS.available">2021-05-27</meta:user-defined>
    <meta:user-defined meta:name="DCTERMS.W3CDTF/OVERHEIDop.jaargang">2021</meta:user-defined>
    <meta:user-defined meta:name="OVERHEIDop.publicationIssue">164785</meta:user-defined>
    <meta:user-defined meta:name="OVERHEIDop.GmbID/DC.identifier">gmb-2021-164785</meta:user-defined>
    <meta:user-defined meta:name="OVERHEIDop.versieInformatie"/>
  </office:meta>
</office:document-meta>
</file>