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eteren van de aanbouw door het plaatsen van nieuwe kozijnen en het aanbrengen van isolatie en het vernieuwen van de dakbedekking - Dijkshoornseweg 4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eteren van de aanbouw door het plaatsen van nieuwe kozijnen en het aanbrengen van isolatie en het vernieuwen van de dakbedekking aan de Dijkshoornseweg 48, 2635 ER Den Hoorn (Z-HZ_WABO-2021-025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78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56</meta:user-defined>
    <dc:language>nl</dc:language>
    <meta:user-defined meta:name="OVERHEID.EPSG28992/DC.spatial">82422.14 446414.24</meta:user-defined>
    <meta:user-defined meta:name="DC.title">Gemeente Midden-Delfland - aanvraag omgevingsvergunning - verbeteren van de aanbouw door het plaatsen van nieuwe kozijnen en het aanbrengen van isolatie en het vernieuwen van de dakbedekking - Dijkshoornseweg 48, Den Hoorn</meta:user-defined>
    <meta:user-defined meta:name="OVERHEID.PostcodeHuisnummer/OVERHEIDop.postcodeHuisnummer">2635ER 48</meta:user-defined>
    <meta:user-defined meta:name="OVERHEIDop.straatnaam">Dijkshoornseweg</meta:user-defined>
    <meta:user-defined meta:name="OVERHEIDop.woonplaats">Den Hoorn</meta:user-defined>
    <meta:user-defined meta:name="DCTERMS.W3CDTF/DCTERMS.available">2021-05-27</meta:user-defined>
    <meta:user-defined meta:name="DCTERMS.W3CDTF/OVERHEIDop.jaargang">2021</meta:user-defined>
    <meta:user-defined meta:name="OVERHEIDop.publicationIssue">164782</meta:user-defined>
    <meta:user-defined meta:name="OVERHEIDop.GmbID/DC.identifier">gmb-2021-164782</meta:user-defined>
    <meta:user-defined meta:name="OVERHEIDop.versieInformatie"/>
  </office:meta>
</office:document-meta>
</file>