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deels wijzigen van omgevingsvergunning Z-HZ_WABO-2020-0307 door het wijzigen van de afwerking van kadevak RK-113-240 - Dorpsstraat tussen huisnummers 3 en 8 (sectie B 2618 en 2339),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eels wijzigen van omgevingsvergunning Z-HZ_WABO-2020-0307 door het wijzigen van de afwerking van kadevak RK-113-240 aan de Dorpsstraat tussen huisnummers 3 en 8 (sectie B 2618 en 2339) in Schipluiden (Z-HZ_WABO-2021-019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77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7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7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07 Z-HZ_WABO-2021-0191</meta:user-defined>
    <dc:language>nl</dc:language>
    <meta:user-defined meta:name="OVERHEID.EPSG28992/DC.spatial">81480.112 443869.795</meta:user-defined>
    <meta:user-defined meta:name="DC.title">Gemeente Midden-Delfland - verlening omgevingsvergunning - deels wijzigen van omgevingsvergunning Z-HZ_WABO-2020-0307 door het wijzigen van de afwerking van kadevak RK-113-240 - Dorpsstraat tussen huisnummers 3 en 8 (sectie B 2618 en 2339), Schipluiden</meta:user-defined>
    <meta:user-defined meta:name="OVERHEID.PostcodeHuisnummer/OVERHEIDop.postcodeHuisnummer">2636CB 2</meta:user-defined>
    <meta:user-defined meta:name="OVERHEIDop.straatnaam">Dorpsstraat</meta:user-defined>
    <meta:user-defined meta:name="OVERHEIDop.woonplaats">Schipluiden</meta:user-defined>
    <meta:user-defined meta:name="DCTERMS.W3CDTF/DCTERMS.available">2021-05-27</meta:user-defined>
    <meta:user-defined meta:name="DCTERMS.W3CDTF/OVERHEIDop.jaargang">2021</meta:user-defined>
    <meta:user-defined meta:name="OVERHEIDop.publicationIssue">164775</meta:user-defined>
    <meta:user-defined meta:name="OVERHEIDop.GmbID/DC.identifier">gmb-2021-164775</meta:user-defined>
    <meta:user-defined meta:name="OVERHEIDop.versieInformatie"/>
  </office:meta>
</office:document-meta>
</file>