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bouwen en vergroten van een monument en het plaatsen van zonnepanelen - Burg van der Lelijkade 15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bouwen en vergroten van een monument en het plaatsen van zonnepanelen aan de Burg van der Lelijkade 15, 3155 AB Maasland (20-05-2021) (Z-HZ_WABO-2021-0099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77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(Z-HZ_WABO-2021-0099</meta:user-defined>
    <dc:language>nl</dc:language>
    <meta:user-defined meta:name="OVERHEID.EPSG28992/DC.spatial">78278.84 439120.46</meta:user-defined>
    <meta:user-defined meta:name="DC.title">Gemeente Midden-Delfland - verlenging beslistermijn omgevingsvergunning – verbouwen en vergroten van een monument en het plaatsen van zonnepanelen - Burg van der Lelijkade 15, Maasland</meta:user-defined>
    <meta:user-defined meta:name="OVERHEID.PostcodeHuisnummer/OVERHEIDop.postcodeHuisnummer">3155AB 15</meta:user-defined>
    <meta:user-defined meta:name="OVERHEIDop.straatnaam">Burg van der Lelijkade</meta:user-defined>
    <meta:user-defined meta:name="OVERHEIDop.woonplaats">Maas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74</meta:user-defined>
    <meta:user-defined meta:name="OVERHEIDop.GmbID/DC.identifier">gmb-2021-164774</meta:user-defined>
    <meta:user-defined meta:name="OVERHEIDop.versieInformatie"/>
  </office:meta>
</office:document-meta>
</file>