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tta Palmstraat 138, 2135 LJ, plaatsen van een dakkapel, 23-05-2021, zaaknummer 4836644, olonummer 6105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6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1.851 479067.031</meta:user-defined>
    <meta:user-defined meta:name="DC.title">Aangevraagde omgevingsvergunning, Hoofddorp, Etta Palmstraat 138, 2135 LJ, plaatsen van een dakkapel, 23-05-2021, zaaknummer 4836644, olonummer 6105363.</meta:user-defined>
    <meta:user-defined meta:name="OVERHEID.PostcodeHuisnummer/OVERHEIDop.postcodeHuisnummer">2135LJ 138</meta:user-defined>
    <meta:user-defined meta:name="OVERHEIDop.straatnaam">Etta Palmstraat</meta:user-defined>
    <meta:user-defined meta:name="OVERHEIDop.woonplaats">Hoofd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68</meta:user-defined>
    <meta:user-defined meta:name="OVERHEIDop.GmbID/DC.identifier">gmb-2021-164768</meta:user-defined>
    <meta:user-defined meta:name="OVERHEIDop.versieInformatie"/>
  </office:meta>
</office:document-meta>
</file>