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inderover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OV 21064 voor een omgevingsvergunning op locatie Ginderover 2 a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476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70.72 376132.2</meta:user-defined>
    <meta:user-defined meta:name="DC.title">Kennisgeving verlenging beslistermijn omgevingsvergunning Ginderover 2 a te Heeze</meta:user-defined>
    <meta:user-defined meta:name="OVERHEID.PostcodeHuisnummer/OVERHEIDop.postcodeHuisnummer">5591JP 2</meta:user-defined>
    <meta:user-defined meta:name="OVERHEIDop.straatnaam">Ginderover</meta:user-defined>
    <meta:user-defined meta:name="OVERHEIDop.woonplaats">Heez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0</meta:user-defined>
    <meta:user-defined meta:name="OVERHEIDop.GmbID/DC.identifier">gmb-2021-164760</meta:user-defined>
    <meta:user-defined meta:name="OVERHEIDop.versieInformatie"/>
  </office:meta>
</office:document-meta>
</file>