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mastraat 1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omgevingsvergunning voor het intern verbouwen van een bedrijfsruimte op de locatie Indumastraat 18 te Deurne. De zaak is geregistreerd onder nummer HZ-2020-1593.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6 me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475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5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5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39 384879</meta:user-defined>
    <meta:user-defined meta:name="OVERHEID.EPSG28992/DC.spatial">184190.3 384924.67</meta:user-defined>
    <meta:user-defined meta:name="DC.title">Kennisgeving besluit op aanvraag omgevingsvergunning Indumastraat 18 te Deurne</meta:user-defined>
    <meta:user-defined meta:name="OVERHEID.PostcodeHuisnummer/OVERHEIDop.postcodeHuisnummer">5753RJ 18</meta:user-defined>
    <meta:user-defined meta:name="OVERHEID.PostcodeHuisnummer/OVERHEIDop.postcodeHuisnummer">5753RJ 16</meta:user-defined>
    <meta:user-defined meta:name="OVERHEIDop.straatnaam">Indumastraat</meta:user-defined>
    <meta:user-defined meta:name="OVERHEIDop.straatnaam">Indumastraat</meta:user-defined>
    <meta:user-defined meta:name="OVERHEIDop.woonplaats">Deurne</meta:user-defined>
    <meta:user-defined meta:name="OVERHEIDop.woonplaats">Deurne</meta:user-defined>
    <meta:user-defined meta:name="DCTERMS.W3CDTF/DCTERMS.available">2021-05-27</meta:user-defined>
    <meta:user-defined meta:name="OVERHEIDop.externeBijlage">Interne verbouw bedrijfsruimte Indumastraat 18|exb-2021-31051</meta:user-defined>
    <meta:user-defined meta:name="OVERHEIDop.externeBijlage">C801_2020_12_23_pdf (publiceerbaar)|exb-2021-31052</meta:user-defined>
    <meta:user-defined meta:name="OVERHEIDop.externeBijlage">Omgevingsvergunning HZ-2020-1593 (publiceerbaar)|exb-2021-31053</meta:user-defined>
    <meta:user-defined meta:name="OVERHEIDop.externeBijlage">C301E_Plattegrond_08-04-2021_pdf (publiceerbaar)|exb-2021-31054</meta:user-defined>
    <meta:user-defined meta:name="OVERHEIDop.externeBijlage">C100A_Situatie_04-05-2021_pdf (publiceerbaar)|exb-2021-31055</meta:user-defined>
    <meta:user-defined meta:name="DCTERMS.W3CDTF/OVERHEIDop.jaargang">2021</meta:user-defined>
    <meta:user-defined meta:name="OVERHEIDop.publicationIssue">164751</meta:user-defined>
    <meta:user-defined meta:name="OVERHEIDop.GmbID/DC.identifier">gmb-2021-164751</meta:user-defined>
    <meta:user-defined meta:name="OVERHEIDop.versieInformatie"/>
  </office:meta>
</office:document-meta>
</file>