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Dregmansstraat in Serooskerke, intrekken aanvraag omgevingsvergunning voor het plaatsen van een pinbo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5 mei 2021</text:p>
            <text:p text:style-name="common-al">Extern zaaknummer: SXO73330232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474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4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0563.64 397089.89</meta:user-defined>
    <meta:user-defined meta:name="DC.title">Burgemeester Dregmansstraat in Serooskerke, intrekken aanvraag omgevingsvergunning voor het plaatsen van een pinbox</meta:user-defined>
    <meta:user-defined meta:name="OVERHEID.PostcodeHuisnummer/OVERHEIDop.postcodeHuisnummer">4353AG 2</meta:user-defined>
    <meta:user-defined meta:name="OVERHEIDop.straatnaam">Burgemeester Dregmansstraat</meta:user-defined>
    <meta:user-defined meta:name="OVERHEIDop.woonplaats">Serooskerk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47</meta:user-defined>
    <meta:user-defined meta:name="OVERHEIDop.GmbID/DC.identifier">gmb-2021-164747</meta:user-defined>
    <meta:user-defined meta:name="OVERHEIDop.versieInformatie"/>
  </office:meta>
</office:document-meta>
</file>