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erhof 7, 2134 BT, 23-05-2021, uitbouwen bestaande erker zijkant woning en plaatsen van een lamellen overkapping tegen dezelfde zijgevel,23-05-2021, zaaknummer 4837220, olonummer 6105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4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84.96 479430.6</meta:user-defined>
    <meta:user-defined meta:name="DC.title">Aangevraagde omgevingsvergunning, Hoofddorp, Meerhof 7, 2134 BT, 23-05-2021, uitbouwen bestaande erker zijkant woning en plaatsen van een lamellen overkapping tegen dezelfde zijgevel,23-05-2021, zaaknummer 4837220, olonummer 6105759.</meta:user-defined>
    <meta:user-defined meta:name="OVERHEID.PostcodeHuisnummer/OVERHEIDop.postcodeHuisnummer">2134BT 7</meta:user-defined>
    <meta:user-defined meta:name="OVERHEIDop.straatnaam">Meerhof</meta:user-defined>
    <meta:user-defined meta:name="OVERHEIDop.woonplaats">Hoof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42</meta:user-defined>
    <meta:user-defined meta:name="OVERHEIDop.GmbID/DC.identifier">gmb-2021-164742</meta:user-defined>
    <meta:user-defined meta:name="OVERHEIDop.versieInformatie"/>
  </office:meta>
</office:document-meta>
</file>