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Verlengen tijdelijk vergunning zeilschool Burgum, Monniken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7, Burgum</text:p>
            <text:p text:style-name="common-al">Olo: 6098833</text:p>
            <text:p text:style-name="common-al">Verlengen tijdelijk vergunning zeilschool Burgum</text:p>
            <text:p text:style-name="common-al">Datum ontvangst: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7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80.869 578120.502</meta:user-defined>
    <meta:user-defined meta:name="DC.title">Gemeente Tytsjerksteradiel - ontvangen aanvraag omgevingsvergunning, Verlengen tijdelijk vergunning zeilschool Burgum, Monnikenweg 7, Burgum</meta:user-defined>
    <meta:user-defined meta:name="OVERHEID.PostcodeHuisnummer/OVERHEIDop.postcodeHuisnummer">9251MB 7</meta:user-defined>
    <meta:user-defined meta:name="OVERHEIDop.straatnaam">Monnikenweg</meta:user-defined>
    <meta:user-defined meta:name="OVERHEIDop.woonplaats">Burg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34</meta:user-defined>
    <meta:user-defined meta:name="OVERHEIDop.GmbID/DC.identifier">gmb-2021-164734</meta:user-defined>
    <meta:user-defined meta:name="OVERHEIDop.versieInformatie"/>
  </office:meta>
</office:document-meta>
</file>