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.C. van der Lindestraat 4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1 een aanvraag omgevingsvergunning met zaaknummer <text:span text:style-name="nadrukvet">W-AOV210023 </text:span>hebben ontvangen voor het plaatsen van een naambord met bedrijfsnaam op de<text:span text:style-name="nadrukvet"> locatie I.C. van der Lindestraat 40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607.47 372771.01</meta:user-defined>
    <meta:user-defined meta:name="DC.title">Ingekomen aanvraag omgevingsvergunning - I.C. van der Lindestraat 40 in Biervliet</meta:user-defined>
    <meta:user-defined meta:name="OVERHEID.PostcodeHuisnummer/OVERHEIDop.postcodeHuisnummer">4521BZ 40</meta:user-defined>
    <meta:user-defined meta:name="OVERHEIDop.straatnaam">I.C. van der Lindestraat</meta:user-defined>
    <meta:user-defined meta:name="OVERHEIDop.woonplaats">Biervlie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73</meta:user-defined>
    <meta:user-defined meta:name="OVERHEIDop.GmbID/DC.identifier">gmb-2021-16473</meta:user-defined>
    <meta:user-defined meta:name="OVERHEIDop.versieInformatie"/>
  </office:meta>
</office:document-meta>
</file>