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Trompenburg 5, 2135 BJ, plaatsen dakopbouw op de garage, 1e verdieping aan de zijkant van de woning, 21-05-2021, zaaknummer 4832877, olonummer 594847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4727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727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727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965.44 479553.039</meta:user-defined>
    <meta:user-defined meta:name="DC.title">Aangevraagde omgevingsvergunning, Hoofddorp, Trompenburg 5, 2135 BJ, plaatsen dakopbouw op de garage, 1e verdieping aan de zijkant van de woning, 21-05-2021, zaaknummer 4832877, olonummer 5948471.</meta:user-defined>
    <meta:user-defined meta:name="OVERHEID.PostcodeHuisnummer/OVERHEIDop.postcodeHuisnummer">2135BJ 5</meta:user-defined>
    <meta:user-defined meta:name="OVERHEIDop.straatnaam">Trompenburg</meta:user-defined>
    <meta:user-defined meta:name="OVERHEIDop.woonplaats">Hoofddorp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727</meta:user-defined>
    <meta:user-defined meta:name="OVERHEIDop.GmbID/DC.identifier">gmb-2021-164727</meta:user-defined>
    <meta:user-defined meta:name="OVERHEIDop.versieInformatie"/>
  </office:meta>
</office:document-meta>
</file>