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 475, 2132 MD, uitbreiden van het emplacement Hoofddorp (opstelterrein) met vier opstelsporen en twee servicepaden, 21-05-2021, zaaknummer 4834920, olonummer 59258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72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2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2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15.146 477077.655</meta:user-defined>
    <meta:user-defined meta:name="DC.title">Aangevraagde omgevingsvergunning, Hoofddorp, Bennebroekerweg 475, 2132 MD, uitbreiden van het emplacement Hoofddorp (opstelterrein) met vier opstelsporen en twee servicepaden, 21-05-2021, zaaknummer 4834920, olonummer 5925841.</meta:user-defined>
    <meta:user-defined meta:name="OVERHEID.PostcodeHuisnummer/OVERHEIDop.postcodeHuisnummer">2132MD 475</meta:user-defined>
    <meta:user-defined meta:name="OVERHEIDop.straatnaam">Bennebroekerweg</meta:user-defined>
    <meta:user-defined meta:name="OVERHEIDop.woonplaats">Hoofddor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723</meta:user-defined>
    <meta:user-defined meta:name="OVERHEIDop.GmbID/DC.identifier">gmb-2021-164723</meta:user-defined>
    <meta:user-defined meta:name="OVERHEIDop.versieInformatie"/>
  </office:meta>
</office:document-meta>
</file>