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tbretiastraat, t.h.v. nr. 1</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 het vellen van 1 berk, op locatie Montbretiastraat, t.h.v. nr. 1. De aanvraag is geregistreerd onder zaaknummer V-2021-28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72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2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2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72474</meta:user-defined>
    <meta:user-defined meta:name="DC.title">Kennisgeving ontvangst aanvraag omgevingsvergunning  Montbretiastraat, t.h.v. nr. 1</meta:user-defined>
    <meta:user-defined meta:name="OVERHEID.PostcodeHuisnummer/OVERHEIDop.postcodeHuisnummer">7531VR 1</meta:user-defined>
    <meta:user-defined meta:name="OVERHEIDop.straatnaam">Montbretiastraat</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64721</meta:user-defined>
    <meta:user-defined meta:name="OVERHEIDop.GmbID/DC.identifier">gmb-2021-164721</meta:user-defined>
    <meta:user-defined meta:name="OVERHEIDop.versieInformatie"/>
  </office:meta>
</office:document-meta>
</file>