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uinschuur met prieel, It Mienskar 3, Surhuizum (Surhuizum A, 3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Mienskar 3, Surhuizum (Surhuizum A, 3096) </text:p>
            <text:p text:style-name="common-al">Olo: 6105335</text:p>
            <text:p text:style-name="common-al">het bouwen van een tuinschuur met prieel</text:p>
            <text:p text:style-name="common-al">Datum ontvangst: 23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472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2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8029.67 579991.07</meta:user-defined>
    <meta:user-defined meta:name="DC.title">Gemeente Achtkarspelen - ontvangen aanvraag omgevingsvergunning, het bouwen van een tuinschuur met prieel, It Mienskar 3, Surhuizum (Surhuizum A, 3096)</meta:user-defined>
    <meta:user-defined meta:name="OVERHEID.PostcodeHuisnummer/OVERHEIDop.postcodeHuisnummer">9283VJ 3</meta:user-defined>
    <meta:user-defined meta:name="OVERHEIDop.straatnaam">It Mienskar</meta:user-defined>
    <meta:user-defined meta:name="OVERHEIDop.woonplaats">Surhuiz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20</meta:user-defined>
    <meta:user-defined meta:name="OVERHEIDop.GmbID/DC.identifier">gmb-2021-164720</meta:user-defined>
    <meta:user-defined meta:name="OVERHEIDop.versieInformatie"/>
  </office:meta>
</office:document-meta>
</file>