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merstraat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ei 2021 een aanvraag omgevingsvergunning met zaaknummer <text:span text:style-name="nadrukvet">W-AOV210287</text:span> hebben ontvangen voor het plaatsen van een dakkapel (voorzijde) op de locatie <text:span text:style-name="nadrukvet">Amerstraat 3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71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1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705 370389</meta:user-defined>
    <meta:user-defined meta:name="DC.title">Ingekomen aanvraag omgevingsvergunning - Amerstraat 34 in Terneuzen</meta:user-defined>
    <meta:user-defined meta:name="OVERHEID.PostcodeHuisnummer/OVERHEIDop.postcodeHuisnummer">4535CL 34</meta:user-defined>
    <meta:user-defined meta:name="OVERHEIDop.straatnaam">Amerstraat</meta:user-defined>
    <meta:user-defined meta:name="OVERHEIDop.woonplaats">Terneuz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4716</meta:user-defined>
    <meta:user-defined meta:name="OVERHEIDop.GmbID/DC.identifier">gmb-2021-164716</meta:user-defined>
    <meta:user-defined meta:name="OVERHEIDop.versieInformatie"/>
  </office:meta>
</office:document-meta>
</file>