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RECLAME – RAADHUISSTRAAT 3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aadhuisstraat 3 G Vught, aanbrengen gevelreclame, OV20211193, ingekomen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04.467 407611.394</meta:user-defined>
    <meta:user-defined meta:name="DC.title">GEMEENTE VUGHT - INGEKOMEN AANVRAAG RECLAME – RAADHUISSTRAAT 3 G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13</meta:user-defined>
    <meta:user-defined meta:name="OVERHEIDop.GmbID/DC.identifier">gmb-2021-164713</meta:user-defined>
    <meta:user-defined meta:name="OVERHEIDop.versieInformatie"/>
  </office:meta>
</office:document-meta>
</file>