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90382 reguliere procedure verleend, Ridetdekk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Rietdekkerstraat 10 2984 BM Ridderkerk (R20090382), het bouwen van bijgebouwen (portakabins)</text:p>
            <text:p text:style-name="common-al">De tijdelijke termijn voor de units wordt verlengd tot de maximaal toegestane termijn van 15 jaar. De termijn wordt gerekend vanaf 10 november 2010, zodat de uiterlijke termijn<text:span text:style-name="nadrukvet"><text:span text:style-name="nadrukondlijn"> 10 november 2025 is.</text:span></text:span>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47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90382</meta:user-defined>
    <meta:user-defined meta:name="DCTERMS.abstract">Rietdekkerstraat 10, bouwen van bijgebouwen </meta:user-defined>
    <dc:language>nl</dc:language>
    <meta:user-defined meta:name="OVERHEID.EPSG28992/DC.spatial">102086 432186</meta:user-defined>
    <meta:user-defined meta:name="DC.title">Omgevingsvergunning R20090382 reguliere procedure verleend, Ridetdekkerstraat 10</meta:user-defined>
    <meta:user-defined meta:name="OVERHEID.PostcodeHuisnummer/OVERHEIDop.postcodeHuisnummer">2984BM 10</meta:user-defined>
    <meta:user-defined meta:name="OVERHEIDop.straatnaam">Rietdekkerstraat</meta:user-defined>
    <meta:user-defined meta:name="OVERHEIDop.woonplaats">Ridderker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6471</meta:user-defined>
    <meta:user-defined meta:name="OVERHEIDop.GmbID/DC.identifier">gmb-2021-16471</meta:user-defined>
    <meta:user-defined meta:name="OVERHEIDop.versieInformatie"/>
  </office:meta>
</office:document-meta>
</file>