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Wilgenlaan 83, 1161 JL, plaatsen tijdelijke lokalen en vernieuwen tijdelijke lokalen bij basisschool, 21-05-2021, zaaknummer 4835936, olonummer 609311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4700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700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700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871.274 487844.709</meta:user-defined>
    <meta:user-defined meta:name="DC.title">Aangevraagde omgevingsvergunning, Zwanenburg, Wilgenlaan 83, 1161 JL, plaatsen tijdelijke lokalen en vernieuwen tijdelijke lokalen bij basisschool, 21-05-2021, zaaknummer 4835936, olonummer 6093115.</meta:user-defined>
    <meta:user-defined meta:name="OVERHEID.PostcodeHuisnummer/OVERHEIDop.postcodeHuisnummer">1161JL 83</meta:user-defined>
    <meta:user-defined meta:name="OVERHEIDop.straatnaam">Wilgenlaan</meta:user-defined>
    <meta:user-defined meta:name="OVERHEIDop.woonplaats">Zwanenburg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4700</meta:user-defined>
    <meta:user-defined meta:name="OVERHEIDop.GmbID/DC.identifier">gmb-2021-164700</meta:user-defined>
    <meta:user-defined meta:name="OVERHEIDop.versieInformatie"/>
  </office:meta>
</office:document-meta>
</file>