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Saarsvenweg 1 - Plaatsen twee pipowagens (OV 20210040) (20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saarsvenweg-1-ov-20210040-20-05-2021" xlink:type="simple">De bijlage(n) liggen voor 6 weken digitaal ter inzage (20-05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6469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9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9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305.63 364639.828</meta:user-defined>
    <meta:user-defined meta:name="DC.title">Gemeente Nederweert - Verleende omgevingsvergunning (regulier) - Saarsvenweg 1 - Plaatsen twee pipowagens (OV 20210040) (20-05-2021)</meta:user-defined>
    <meta:user-defined meta:name="OVERHEID.PostcodeHuisnummer/OVERHEIDop.postcodeHuisnummer">6034SR 1</meta:user-defined>
    <meta:user-defined meta:name="OVERHEIDop.straatnaam">Saarsvenweg</meta:user-defined>
    <meta:user-defined meta:name="OVERHEIDop.woonplaats">Nederweert-Ein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698</meta:user-defined>
    <meta:user-defined meta:name="OVERHEIDop.GmbID/DC.identifier">gmb-2021-164698</meta:user-defined>
    <meta:user-defined meta:name="OVERHEIDop.versieInformatie"/>
  </office:meta>
</office:document-meta>
</file>