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hekwerk en het aanleggen van een uitrit, Nijewei 99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jewei 99, Harkema</text:p>
            <text:p text:style-name="common-al">Olo: 6105837</text:p>
            <text:p text:style-name="common-al">het plaatsen van een hekwerk en het aanleggen van een uitrit</text:p>
            <text:p text:style-name="common-al">Datum ontvangst: 24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6469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9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9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/OVERHEID.category">Bestuur | Organisatie en beleid</meta:user-defined>
    <dc:language>nl</dc:language>
    <meta:user-defined meta:name="OVERHEID.EPSG28992/DC.spatial">204086.89 577210.12</meta:user-defined>
    <meta:user-defined meta:name="DC.title">Gemeente Achtkarspelen - ontvangen aanvraag omgevingsvergunning, het plaatsen van een hekwerk en het aanleggen van een uitrit, Nijewei 99, Harkema</meta:user-defined>
    <meta:user-defined meta:name="OVERHEID.PostcodeHuisnummer/OVERHEIDop.postcodeHuisnummer">9281NP 99</meta:user-defined>
    <meta:user-defined meta:name="OVERHEIDop.straatnaam">Nijewei</meta:user-defined>
    <meta:user-defined meta:name="OVERHEIDop.woonplaats">Harkema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4695</meta:user-defined>
    <meta:user-defined meta:name="OVERHEIDop.GmbID/DC.identifier">gmb-2021-164695</meta:user-defined>
    <meta:user-defined meta:name="OVERHEIDop.versieInformatie"/>
  </office:meta>
</office:document-meta>
</file>