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van de buitengevel, Patrijsstraat 8 4815AP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038</text:p>
            <text:p text:style-name="common-al">Ingekomen: 23-05-2021</text:p>
            <text:p text:style-name="common-al">Locatie: Patrijsstraat 8 4815AP Breda, District Midden Breda</text:p>
            <text:p text:style-name="common-al">Projectomschrijving: het isoleren van de buiten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69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9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9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isoleren van de buitengevel</meta:user-defined>
    <dc:language>nl</dc:language>
    <meta:user-defined meta:name="OVERHEID.EPSG28992/DC.spatial">112646.523176881 401362.686066547</meta:user-defined>
    <meta:user-defined meta:name="DC.title">Aanvraag omgevingsvergunning, het isoleren van de buitengevel, Patrijsstraat 8 4815AP Breda, District Midden Breda</meta:user-defined>
    <meta:user-defined meta:name="OVERHEID.PostcodeHuisnummer/OVERHEIDop.postcodeHuisnummer">4815AP 8</meta:user-defined>
    <meta:user-defined meta:name="OVERHEIDop.straatnaam">Patrijsstraat</meta:user-defined>
    <meta:user-defined meta:name="OVERHEIDop.woonplaats">Breda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694</meta:user-defined>
    <meta:user-defined meta:name="OVERHEIDop.GmbID/DC.identifier">gmb-2021-164694</meta:user-defined>
    <meta:user-defined meta:name="OVERHEIDop.versieInformatie"/>
  </office:meta>
</office:document-meta>
</file>