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uoldyk 76 in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006 voor een omgevingsvergunning op locatie Puoldyk 76 in Dronryp. De vergunning is toegekend. Het besluit betreft het uitbreiden van een stal. Het besluit is verzonden op 27 mei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4693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693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693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580.25 577903.24</meta:user-defined>
    <meta:user-defined meta:name="DC.title">Kennisgeving besluit op aanvraag omgevingsvergunning Puoldyk 76 in Dronryp</meta:user-defined>
    <meta:user-defined meta:name="OVERHEID.PostcodeHuisnummer/OVERHEIDop.postcodeHuisnummer">9035VC 76</meta:user-defined>
    <meta:user-defined meta:name="OVERHEIDop.straatnaam">Puoldyk</meta:user-defined>
    <meta:user-defined meta:name="OVERHEIDop.woonplaats">Dronryp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4693</meta:user-defined>
    <meta:user-defined meta:name="OVERHEIDop.GmbID/DC.identifier">gmb-2021-164693</meta:user-defined>
    <meta:user-defined meta:name="OVERHEIDop.versieInformatie"/>
  </office:meta>
</office:document-meta>
</file>