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 / gastenverblijf, Zomerweg 1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19, Burgum</text:p>
            <text:p text:style-name="common-al">Olo: 6009073</text:p>
            <text:p text:style-name="common-al">het bouwen van een schuur / gastenverblijf</text:p>
            <text:p text:style-name="common-al">Datum ontvangst: 21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68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8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342 580102</meta:user-defined>
    <meta:user-defined meta:name="DC.title">Gemeente Tytsjerksteradiel - ontvangen aanvraag omgevingsvergunning, het bouwen van een schuur / gastenverblijf, Zomerweg 19, Burgum</meta:user-defined>
    <meta:user-defined meta:name="OVERHEID.PostcodeHuisnummer/OVERHEIDop.postcodeHuisnummer">9251MG 19</meta:user-defined>
    <meta:user-defined meta:name="OVERHEIDop.straatnaam">Zomerweg</meta:user-defined>
    <meta:user-defined meta:name="OVERHEIDop.woonplaats">Burg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4687</meta:user-defined>
    <meta:user-defined meta:name="OVERHEIDop.GmbID/DC.identifier">gmb-2021-164687</meta:user-defined>
    <meta:user-defined meta:name="OVERHEIDop.versieInformatie"/>
  </office:meta>
</office:document-meta>
</file>