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HET SCHUURGEDEELTE VAN EEN WONING IN 2 WONINGEN (LEGALISATIE), WEVERSBUURT 6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het schuurgedeelte van een woning in 2 woningen (legalisatie) op het perceel Weversbuurt 6 te Katlijk (21-05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67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298 551877</meta:user-defined>
    <meta:user-defined meta:name="DC.title">AANVRAAG OMGEVINGSVERGUNNING, GEDEELTELIJK VERANDEREN VAN HET SCHUURGEDEELTE VAN EEN WONING IN 2 WONINGEN (LEGALISATIE), WEVERSBUURT 6 KATLIJK</meta:user-defined>
    <meta:user-defined meta:name="OVERHEID.PostcodeHuisnummer/OVERHEIDop.postcodeHuisnummer">8455JA 6</meta:user-defined>
    <meta:user-defined meta:name="OVERHEIDop.straatnaam">Weversbuurt</meta:user-defined>
    <meta:user-defined meta:name="OVERHEIDop.woonplaats">Katl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76</meta:user-defined>
    <meta:user-defined meta:name="OVERHEIDop.GmbID/DC.identifier">gmb-2021-164676</meta:user-defined>
    <meta:user-defined meta:name="OVERHEIDop.versieInformatie"/>
  </office:meta>
</office:document-meta>
</file>