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vinweg ong. voor het realiseren van een bedrijfsverzamel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F, nr. 1958 ged. en 1959 en sectie K, nr. 195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anuari 2021. Besluit verzonden op 20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7153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67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53-2021</meta:user-defined>
    <dc:language>nl</dc:language>
    <meta:user-defined meta:name="OVERHEID.EPSG28992/DC.spatial">245674.631 519201.276</meta:user-defined>
    <meta:user-defined meta:name="DC.title">Coevorden - Stevinweg ong. voor het realiseren van een bedrijfsverzamelgebouw (verleend)</meta:user-defined>
    <meta:user-defined meta:name="OVERHEID.PostcodeHuisnummer/OVERHEIDop.postcodeHuisnummer">7741KS 2</meta:user-defined>
    <meta:user-defined meta:name="OVERHEIDop.straatnaam">Stevinweg</meta:user-defined>
    <meta:user-defined meta:name="OVERHEIDop.woonplaats">Coevo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74</meta:user-defined>
    <meta:user-defined meta:name="OVERHEIDop.GmbID/DC.identifier">gmb-2021-164674</meta:user-defined>
    <meta:user-defined meta:name="OVERHEIDop.versieInformatie"/>
  </office:meta>
</office:document-meta>
</file>