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mwand achter de bestaande beschoeiing op eigen grond, Zirkoon 7, 2719VH Zoetermeer op 1 april 2021</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mgevingsvergunning ontvangen voor het plaatsen van een damwand achter de bestaande beschoeiing op eigen grond op de locatie Zirkoon 7, 2719VH Zoetermeer. De aanvraag is geregistreerd onder zaaknummer WB202103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6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irkoon 7, 2719VH Zoetermeer</meta:user-defined>
    <dc:language>nl</dc:language>
    <meta:user-defined meta:name="OVERHEID.EPSG28992/DC.spatial">92507 449963.2</meta:user-defined>
    <meta:user-defined meta:name="DC.title">Ingediende aanvraag omgevingsvergunning voor het plaatsen van een damwand achter de bestaande beschoeiing op eigen grond, Zirkoon 7, 2719VH Zoetermeer op 1 april 2021</meta:user-defined>
    <meta:user-defined meta:name="OVERHEID.PostcodeHuisnummer/OVERHEIDop.postcodeHuisnummer">2719VH 7</meta:user-defined>
    <meta:user-defined meta:name="OVERHEIDop.straatnaam">Zirkoon</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671</meta:user-defined>
    <meta:user-defined meta:name="OVERHEIDop.GmbID/DC.identifier">gmb-2021-164671</meta:user-defined>
    <meta:user-defined meta:name="OVERHEIDop.versieInformatie"/>
  </office:meta>
</office:document-meta>
</file>